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8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24])" office:value-type="float" office:value="181002" calcext:value-type="float">
            <text:p>181002</text:p>
          </table:table-cell>
          <table:table-cell table:style-name="ce3" table:formula="of:=SUM([.C4:.C24])" office:value-type="float" office:value="87905" calcext:value-type="float">
            <text:p>87905</text:p>
          </table:table-cell>
          <table:table-cell table:style-name="ce3" table:formula="of:=SUM([.D4:.D24])" office:value-type="float" office:value="93097" calcext:value-type="float">
            <text:p>93097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table:formula="of:=SUM([.C4:.D4])" office:value-type="float" office:value="7173" calcext:value-type="float">
            <text:p>7173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float" office:value="3423" calcext:value-type="float">
            <text:p>34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table:formula="of:=SUM([.C5:.D5])" office:value-type="float" office:value="7404" calcext:value-type="float">
            <text:p>7404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3599" calcext:value-type="float">
            <text:p>35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table:formula="of:=SUM([.C6:.D6])" office:value-type="float" office:value="8233" calcext:value-type="float">
            <text:p>8233</text:p>
          </table:table-cell>
          <table:table-cell table:style-name="ce6" office:value-type="float" office:value="4245" calcext:value-type="float">
            <text:p>4245</text:p>
          </table:table-cell>
          <table:table-cell table:style-name="ce6" office:value-type="float" office:value="3988" calcext:value-type="float">
            <text:p>39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table:formula="of:=SUM([.C7:.D7])" office:value-type="float" office:value="9288" calcext:value-type="float">
            <text:p>9288</text:p>
          </table:table-cell>
          <table:table-cell table:style-name="ce6" office:value-type="float" office:value="4843" calcext:value-type="float">
            <text:p>4843</text:p>
          </table:table-cell>
          <table:table-cell table:style-name="ce6" office:value-type="float" office:value="4445" calcext:value-type="float">
            <text:p>44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table:formula="of:=SUM([.C8:.D8])" office:value-type="float" office:value="11372" calcext:value-type="float">
            <text:p>11372</text:p>
          </table:table-cell>
          <table:table-cell table:style-name="ce6" office:value-type="float" office:value="5914" calcext:value-type="float">
            <text:p>5914</text:p>
          </table:table-cell>
          <table:table-cell table:style-name="ce6" office:value-type="float" office:value="5458" calcext:value-type="float">
            <text:p>54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table:formula="of:=SUM([.C9:.D9])" office:value-type="float" office:value="12612" calcext:value-type="float">
            <text:p>12612</text:p>
          </table:table-cell>
          <table:table-cell table:style-name="ce6" office:value-type="float" office:value="6571" calcext:value-type="float">
            <text:p>6571</text:p>
          </table:table-cell>
          <table:table-cell table:style-name="ce6" office:value-type="float" office:value="6041" calcext:value-type="float">
            <text:p>60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table:formula="of:=SUM([.C10:.D10])" office:value-type="float" office:value="12524" calcext:value-type="float">
            <text:p>12524</text:p>
          </table:table-cell>
          <table:table-cell table:style-name="ce6" office:value-type="float" office:value="6415" calcext:value-type="float">
            <text:p>6415</text:p>
          </table:table-cell>
          <table:table-cell table:style-name="ce6" office:value-type="float" office:value="6109" calcext:value-type="float">
            <text:p>61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table:formula="of:=SUM([.C11:.D11])" office:value-type="float" office:value="15090" calcext:value-type="float">
            <text:p>15090</text:p>
          </table:table-cell>
          <table:table-cell table:style-name="ce6" office:value-type="float" office:value="7352" calcext:value-type="float">
            <text:p>7352</text:p>
          </table:table-cell>
          <table:table-cell table:style-name="ce6" office:value-type="float" office:value="7738" calcext:value-type="float">
            <text:p>77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table:formula="of:=SUM([.C12:.D12])" office:value-type="float" office:value="15376" calcext:value-type="float">
            <text:p>15376</text:p>
          </table:table-cell>
          <table:table-cell table:style-name="ce6" office:value-type="float" office:value="7323" calcext:value-type="float">
            <text:p>7323</text:p>
          </table:table-cell>
          <table:table-cell table:style-name="ce6" office:value-type="float" office:value="8053" calcext:value-type="float">
            <text:p>80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table:formula="of:=SUM([.C13:.D13])" office:value-type="float" office:value="13964" calcext:value-type="float">
            <text:p>13964</text:p>
          </table:table-cell>
          <table:table-cell table:style-name="ce6" office:value-type="float" office:value="6614" calcext:value-type="float">
            <text:p>6614</text:p>
          </table:table-cell>
          <table:table-cell table:style-name="ce6" office:value-type="float" office:value="7350" calcext:value-type="float">
            <text:p>73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table:formula="of:=SUM([.C14:.D14])" office:value-type="float" office:value="14180" calcext:value-type="float">
            <text:p>14180</text:p>
          </table:table-cell>
          <table:table-cell table:style-name="ce6" office:value-type="float" office:value="6729" calcext:value-type="float">
            <text:p>6729</text:p>
          </table:table-cell>
          <table:table-cell table:style-name="ce6" office:value-type="float" office:value="7451" calcext:value-type="float">
            <text:p>74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table:formula="of:=SUM([.C15:.D15])" office:value-type="float" office:value="14014" calcext:value-type="float">
            <text:p>14014</text:p>
          </table:table-cell>
          <table:table-cell table:style-name="ce6" office:value-type="float" office:value="6662" calcext:value-type="float">
            <text:p>6662</text:p>
          </table:table-cell>
          <table:table-cell table:style-name="ce6" office:value-type="float" office:value="7352" calcext:value-type="float">
            <text:p>735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table:formula="of:=SUM([.C16:.D16])" office:value-type="float" office:value="12848" calcext:value-type="float">
            <text:p>12848</text:p>
          </table:table-cell>
          <table:table-cell table:style-name="ce6" office:value-type="float" office:value="5925" calcext:value-type="float">
            <text:p>5925</text:p>
          </table:table-cell>
          <table:table-cell table:style-name="ce6" office:value-type="float" office:value="6923" calcext:value-type="float">
            <text:p>69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table:formula="of:=SUM([.C17:.D17])" office:value-type="float" office:value="11135" calcext:value-type="float">
            <text:p>11135</text:p>
          </table:table-cell>
          <table:table-cell table:style-name="ce6" office:value-type="float" office:value="5029" calcext:value-type="float">
            <text:p>5029</text:p>
          </table:table-cell>
          <table:table-cell table:style-name="ce6" office:value-type="float" office:value="6106" calcext:value-type="float">
            <text:p>61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table:formula="of:=SUM([.C18:.D18])" office:value-type="float" office:value="6308" calcext:value-type="float">
            <text:p>6308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3664" calcext:value-type="float">
            <text:p>36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table:formula="of:=SUM([.C19:.D19])" office:value-type="float" office:value="4355" calcext:value-type="float">
            <text:p>4355</text:p>
          </table:table-cell>
          <table:table-cell table:style-name="ce6" office:value-type="float" office:value="1728" calcext:value-type="float">
            <text:p>1728</text:p>
          </table:table-cell>
          <table:table-cell table:style-name="ce6" office:value-type="float" office:value="2627" calcext:value-type="float">
            <text:p>26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table:formula="of:=SUM([.C20:.D20])" office:value-type="float" office:value="2575" calcext:value-type="float">
            <text:p>2575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1640" calcext:value-type="float">
            <text:p>16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table:formula="of:=SUM([.C21:.D21])" office:value-type="float" office:value="1561" calcext:value-type="float">
            <text:p>1561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table:formula="of:=SUM([.C22:.D22])" office:value-type="float" office:value="824" calcext:value-type="float">
            <text:p>82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table:formula="of:=SUM([.C23:.D23])" office:value-type="float" office:value="160" calcext:value-type="float">
            <text:p>16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table:formula="of:=SUM([.C24:.D24])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7:09:14</meta:print-date>
    <meta:creation-date>2017-08-22T01:23:10</meta:creation-date>
    <dc:date>2020-01-02T07:53:0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