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7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180718" calcext:value-type="float">
            <text:p>180718</text:p>
          </table:table-cell>
          <table:table-cell table:style-name="ce3" table:formula="of:=SUM([.C4:.C24])" office:value-type="float" office:value="87820" calcext:value-type="float">
            <text:p>87820</text:p>
          </table:table-cell>
          <table:table-cell table:style-name="ce3" table:formula="of:=SUM([.D4:.D24])" office:value-type="float" office:value="92898" calcext:value-type="float">
            <text:p>92898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table:formula="of:=SUM([.C4:.D4])" office:value-type="float" office:value="7270" calcext:value-type="float">
            <text:p>7270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office:value-type="float" office:value="3510" calcext:value-type="float">
            <text:p>35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table:formula="of:=SUM([.C5:.D5])" office:value-type="float" office:value="7302" calcext:value-type="float">
            <text:p>7302</text:p>
          </table:table-cell>
          <table:table-cell table:style-name="ce6" office:value-type="float" office:value="3739" calcext:value-type="float">
            <text:p>3739</text:p>
          </table:table-cell>
          <table:table-cell table:style-name="ce6" office:value-type="float" office:value="3563" calcext:value-type="float">
            <text:p>35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table:formula="of:=SUM([.C6:.D6])" office:value-type="float" office:value="8337" calcext:value-type="float">
            <text:p>8337</text:p>
          </table:table-cell>
          <table:table-cell table:style-name="ce6" office:value-type="float" office:value="4318" calcext:value-type="float">
            <text:p>4318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table:formula="of:=SUM([.C7:.D7])" office:value-type="float" office:value="9948" calcext:value-type="float">
            <text:p>9948</text:p>
          </table:table-cell>
          <table:table-cell table:style-name="ce6" office:value-type="float" office:value="5193" calcext:value-type="float">
            <text:p>5193</text:p>
          </table:table-cell>
          <table:table-cell table:style-name="ce6" office:value-type="float" office:value="4755" calcext:value-type="float">
            <text:p>47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table:formula="of:=SUM([.C8:.D8])" office:value-type="float" office:value="11773" calcext:value-type="float">
            <text:p>11773</text:p>
          </table:table-cell>
          <table:table-cell table:style-name="ce6" office:value-type="float" office:value="6135" calcext:value-type="float">
            <text:p>6135</text:p>
          </table:table-cell>
          <table:table-cell table:style-name="ce6" office:value-type="float" office:value="5638" calcext:value-type="float">
            <text:p>56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table:formula="of:=SUM([.C9:.D9])" office:value-type="float" office:value="12423" calcext:value-type="float">
            <text:p>12423</text:p>
          </table:table-cell>
          <table:table-cell table:style-name="ce6" office:value-type="float" office:value="6466" calcext:value-type="float">
            <text:p>6466</text:p>
          </table:table-cell>
          <table:table-cell table:style-name="ce6" office:value-type="float" office:value="5957" calcext:value-type="float">
            <text:p>59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table:formula="of:=SUM([.C10:.D10])" office:value-type="float" office:value="12860" calcext:value-type="float">
            <text:p>12860</text:p>
          </table:table-cell>
          <table:table-cell table:style-name="ce6" office:value-type="float" office:value="6558" calcext:value-type="float">
            <text:p>6558</text:p>
          </table:table-cell>
          <table:table-cell table:style-name="ce6" office:value-type="float" office:value="6302" calcext:value-type="float">
            <text:p>63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table:formula="of:=SUM([.C11:.D11])" office:value-type="float" office:value="15465" calcext:value-type="float">
            <text:p>15465</text:p>
          </table:table-cell>
          <table:table-cell table:style-name="ce6" office:value-type="float" office:value="7458" calcext:value-type="float">
            <text:p>7458</text:p>
          </table:table-cell>
          <table:table-cell table:style-name="ce6" office:value-type="float" office:value="8007" calcext:value-type="float">
            <text:p>80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table:formula="of:=SUM([.C12:.D12])" office:value-type="float" office:value="14879" calcext:value-type="float">
            <text:p>14879</text:p>
          </table:table-cell>
          <table:table-cell table:style-name="ce6" office:value-type="float" office:value="7048" calcext:value-type="float">
            <text:p>7048</text:p>
          </table:table-cell>
          <table:table-cell table:style-name="ce6" office:value-type="float" office:value="7831" calcext:value-type="float">
            <text:p>78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table:formula="of:=SUM([.C13:.D13])" office:value-type="float" office:value="14179" calcext:value-type="float">
            <text:p>14179</text:p>
          </table:table-cell>
          <table:table-cell table:style-name="ce6" office:value-type="float" office:value="6793" calcext:value-type="float">
            <text:p>6793</text:p>
          </table:table-cell>
          <table:table-cell table:style-name="ce6" office:value-type="float" office:value="7386" calcext:value-type="float">
            <text:p>73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table:formula="of:=SUM([.C14:.D14])" office:value-type="float" office:value="14134" calcext:value-type="float">
            <text:p>14134</text:p>
          </table:table-cell>
          <table:table-cell table:style-name="ce6" office:value-type="float" office:value="6746" calcext:value-type="float">
            <text:p>6746</text:p>
          </table:table-cell>
          <table:table-cell table:style-name="ce6" office:value-type="float" office:value="7388" calcext:value-type="float">
            <text:p>73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table:formula="of:=SUM([.C15:.D15])" office:value-type="float" office:value="13949" calcext:value-type="float">
            <text:p>13949</text:p>
          </table:table-cell>
          <table:table-cell table:style-name="ce6" office:value-type="float" office:value="6551" calcext:value-type="float">
            <text:p>6551</text:p>
          </table:table-cell>
          <table:table-cell table:style-name="ce6" office:value-type="float" office:value="7398" calcext:value-type="float">
            <text:p>73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table:formula="of:=SUM([.C16:.D16])" office:value-type="float" office:value="12680" calcext:value-type="float">
            <text:p>12680</text:p>
          </table:table-cell>
          <table:table-cell table:style-name="ce6" office:value-type="float" office:value="5845" calcext:value-type="float">
            <text:p>5845</text:p>
          </table:table-cell>
          <table:table-cell table:style-name="ce6" office:value-type="float" office:value="6835" calcext:value-type="float">
            <text:p>68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table:formula="of:=SUM([.C17:.D17])" office:value-type="float" office:value="10626" calcext:value-type="float">
            <text:p>10626</text:p>
          </table:table-cell>
          <table:table-cell table:style-name="ce6" office:value-type="float" office:value="4765" calcext:value-type="float">
            <text:p>4765</text:p>
          </table:table-cell>
          <table:table-cell table:style-name="ce6" office:value-type="float" office:value="5861" calcext:value-type="float">
            <text:p>58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table:formula="of:=SUM([.C18:.D18])" office:value-type="float" office:value="5708" calcext:value-type="float">
            <text:p>5708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3339" calcext:value-type="float">
            <text:p>33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table:formula="of:=SUM([.C19:.D19])" office:value-type="float" office:value="4191" calcext:value-type="float">
            <text:p>4191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2542" calcext:value-type="float">
            <text:p>25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table:formula="of:=SUM([.C20:.D20])" office:value-type="float" office:value="2390" calcext:value-type="float">
            <text:p>2390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table:formula="of:=SUM([.C21:.D21])" office:value-type="float" office:value="1663" calcext:value-type="float">
            <text:p>1663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table:formula="of:=SUM([.C22:.D22])" office:value-type="float" office:value="786" calcext:value-type="float">
            <text:p>78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table:formula="of:=SUM([.C23:.D23])" office:value-type="float" office:value="143" calcext:value-type="float">
            <text:p>14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table:formula="of:=SUM([.C24:.D24])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7:09:14</meta:print-date>
    <meta:creation-date>2017-08-22T01:23:10</meta:creation-date>
    <dc:date>2019-01-01T03:33:2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