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279" calcext:value-type="float">
            <text:p>71279</text:p>
          </table:table-cell>
          <table:table-cell table:style-name="ce3" office:value-type="float" office:value="180205" calcext:value-type="float">
            <text:p>180205</text:p>
          </table:table-cell>
          <table:table-cell table:style-name="ce3" office:value-type="float" office:value="87759" calcext:value-type="float">
            <text:p>87759</text:p>
          </table:table-cell>
          <table:table-cell table:style-name="ce3" office:value-type="float" office:value="92446" calcext:value-type="float">
            <text:p>92446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72" calcext:value-type="float">
            <text:p>472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7097" calcext:value-type="float">
            <text:p>7097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554" calcext:value-type="float">
            <text:p>35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4095" calcext:value-type="float">
            <text:p>4095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8" calcext:value-type="float">
            <text:p>3898</text:p>
          </table:table-cell>
          <table:table-cell table:style-name="ce7" office:value-type="float" office:value="10411" calcext:value-type="float">
            <text:p>10411</text:p>
          </table:table-cell>
          <table:table-cell table:style-name="ce7" office:value-type="float" office:value="4929" calcext:value-type="float">
            <text:p>4929</text:p>
          </table:table-cell>
          <table:table-cell table:style-name="ce7" office:value-type="float" office:value="5482" calcext:value-type="float">
            <text:p>54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85" calcext:value-type="float">
            <text:p>4385</text:p>
          </table:table-cell>
          <table:table-cell table:style-name="ce7" office:value-type="float" office:value="11290" calcext:value-type="float">
            <text:p>11290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9997" calcext:value-type="float">
            <text:p>9997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5262" calcext:value-type="float">
            <text:p>5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4935" calcext:value-type="float">
            <text:p>4935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4199" calcext:value-type="float">
            <text:p>4199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6364" calcext:value-type="float">
            <text:p>6364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6746" calcext:value-type="float">
            <text:p>6746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5327" calcext:value-type="float">
            <text:p>5327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954" calcext:value-type="float">
            <text:p>19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6498" calcext:value-type="float">
            <text:p>6498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7251" calcext:value-type="float">
            <text:p>7251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3710" calcext:value-type="float">
            <text:p>37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6126" calcext:value-type="float">
            <text:p>6126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5967" calcext:value-type="float">
            <text:p>5967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636" calcext:value-type="float">
            <text:p>16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7329" calcext:value-type="float">
            <text:p>7329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3732" calcext:value-type="float">
            <text:p>37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8589" calcext:value-type="float">
            <text:p>8589</text:p>
          </table:table-cell>
          <table:table-cell table:style-name="ce7" office:value-type="float" office:value="4243" calcext:value-type="float">
            <text:p>4243</text:p>
          </table:table-cell>
          <table:table-cell table:style-name="ce7" office:value-type="float" office:value="4346" calcext:value-type="float">
            <text:p>43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5838" calcext:value-type="float">
            <text:p>5838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10:48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