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045" calcext:value-type="float">
            <text:p>7204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60" calcext:value-type="float">
            <text:p>18056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906" calcext:value-type="float">
            <text:p>8790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654" calcext:value-type="float">
            <text:p>9265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07" calcext:value-type="float">
            <text:p>60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559" calcext:value-type="float">
            <text:p>55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537" calcext:value-type="float">
            <text:p>53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550" calcext:value-type="float">
            <text:p>550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61" calcext:value-type="float">
            <text:p>461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86" calcext:value-type="float">
            <text:p>1186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84" calcext:value-type="float">
            <text:p>584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2" calcext:value-type="float">
            <text:p>602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54" calcext:value-type="float">
            <text:p>1954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10" calcext:value-type="float">
            <text:p>4710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10" calcext:value-type="float">
            <text:p>2210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00" calcext:value-type="float">
            <text:p>2500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9" calcext:value-type="float">
            <text:p>1579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38" calcext:value-type="float">
            <text:p>3938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51" calcext:value-type="float">
            <text:p>1951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7" calcext:value-type="float">
            <text:p>1987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71" calcext:value-type="float">
            <text:p>2771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01" calcext:value-type="float">
            <text:p>7101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55" calcext:value-type="float">
            <text:p>3555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46" calcext:value-type="float">
            <text:p>3546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8" calcext:value-type="float">
            <text:p>1658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98" calcext:value-type="float">
            <text:p>4098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88" calcext:value-type="float">
            <text:p>1988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10" calcext:value-type="float">
            <text:p>2110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18" calcext:value-type="float">
            <text:p>3918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62" calcext:value-type="float">
            <text:p>10362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04" calcext:value-type="float">
            <text:p>4904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58" calcext:value-type="float">
            <text:p>5458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14" calcext:value-type="float">
            <text:p>4414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315" calcext:value-type="float">
            <text:p>11315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13" calcext:value-type="float">
            <text:p>5413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02" calcext:value-type="float">
            <text:p>5902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58" calcext:value-type="float">
            <text:p>58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0" calcext:value-type="float">
            <text:p>4350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092" calcext:value-type="float">
            <text:p>10092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69" calcext:value-type="float">
            <text:p>4769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23" calcext:value-type="float">
            <text:p>5323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43" calcext:value-type="float">
            <text:p>2043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70" calcext:value-type="float">
            <text:p>4770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67" calcext:value-type="float">
            <text:p>2267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503" calcext:value-type="float">
            <text:p>2503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35" calcext:value-type="float">
            <text:p>1835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26" calcext:value-type="float">
            <text:p>4926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0" calcext:value-type="float">
            <text:p>2450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76" calcext:value-type="float">
            <text:p>2476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5" calcext:value-type="float">
            <text:p>935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72" calcext:value-type="float">
            <text:p>2372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60" calcext:value-type="float">
            <text:p>1160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12" calcext:value-type="float">
            <text:p>1212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7" calcext:value-type="float">
            <text:p>647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96" calcext:value-type="float">
            <text:p>1496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60" calcext:value-type="float">
            <text:p>760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6" calcext:value-type="float">
            <text:p>736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4" calcext:value-type="float">
            <text:p>324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4" calcext:value-type="float">
            <text:p>694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9" calcext:value-type="float">
            <text:p>349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5" calcext:value-type="float">
            <text:p>345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92" calcext:value-type="float">
            <text:p>1592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100" calcext:value-type="float">
            <text:p>4100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9" calcext:value-type="float">
            <text:p>1969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31" calcext:value-type="float">
            <text:p>2131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23" calcext:value-type="float">
            <text:p>1023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95" calcext:value-type="float">
            <text:p>2695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5" calcext:value-type="float">
            <text:p>1275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20" calcext:value-type="float">
            <text:p>1420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35" calcext:value-type="float">
            <text:p>2235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32" calcext:value-type="float">
            <text:p>6332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111" calcext:value-type="float">
            <text:p>3111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21" calcext:value-type="float">
            <text:p>3221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6" calcext:value-type="float">
            <text:p>2636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79" calcext:value-type="float">
            <text:p>6679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201" calcext:value-type="float">
            <text:p>3201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78" calcext:value-type="float">
            <text:p>3478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4" calcext:value-type="float">
            <text:p>2124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19" calcext:value-type="float">
            <text:p>5319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6" calcext:value-type="float">
            <text:p>2566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53" calcext:value-type="float">
            <text:p>2753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39" calcext:value-type="float">
            <text:p>1539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59" calcext:value-type="float">
            <text:p>3959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59" calcext:value-type="float">
            <text:p>1959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0" calcext:value-type="float">
            <text:p>2000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5" calcext:value-type="float">
            <text:p>2655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62" calcext:value-type="float">
            <text:p>6462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99" calcext:value-type="float">
            <text:p>3099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63" calcext:value-type="float">
            <text:p>3363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0" calcext:value-type="float">
            <text:p>1220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10" calcext:value-type="float">
            <text:p>3010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14" calcext:value-type="float">
            <text:p>1514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6" calcext:value-type="float">
            <text:p>1496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69" calcext:value-type="float">
            <text:p>469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92" calcext:value-type="float">
            <text:p>1092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9" calcext:value-type="float">
            <text:p>559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33" calcext:value-type="float">
            <text:p>533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317" calcext:value-type="float">
            <text:p>1317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56" calcext:value-type="float">
            <text:p>3556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38" calcext:value-type="float">
            <text:p>1738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818" calcext:value-type="float">
            <text:p>1818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7" calcext:value-type="float">
            <text:p>2727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21" calcext:value-type="float">
            <text:p>7221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27" calcext:value-type="float">
            <text:p>3527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4" calcext:value-type="float">
            <text:p>3694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50" calcext:value-type="float">
            <text:p>950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79" calcext:value-type="float">
            <text:p>2279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108" calcext:value-type="float">
            <text:p>1108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71" calcext:value-type="float">
            <text:p>1171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1" calcext:value-type="float">
            <text:p>1641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38" calcext:value-type="float">
            <text:p>2838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48" calcext:value-type="float">
            <text:p>1648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90" calcext:value-type="float">
            <text:p>1190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66" calcext:value-type="float">
            <text:p>2266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8" calcext:value-type="float">
            <text:p>6088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93" calcext:value-type="float">
            <text:p>2993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095" calcext:value-type="float">
            <text:p>3095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25" calcext:value-type="float">
            <text:p>2225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16" calcext:value-type="float">
            <text:p>5916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21" calcext:value-type="float">
            <text:p>2821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95" calcext:value-type="float">
            <text:p>3095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0" calcext:value-type="float">
            <text:p>980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3" calcext:value-type="float">
            <text:p>2423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53" calcext:value-type="float">
            <text:p>1153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70" calcext:value-type="float">
            <text:p>1270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88" calcext:value-type="float">
            <text:p>1288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112" calcext:value-type="float">
            <text:p>3112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501" calcext:value-type="float">
            <text:p>1501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11" calcext:value-type="float">
            <text:p>1611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88" calcext:value-type="float">
            <text:p>1688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2" calcext:value-type="float">
            <text:p>4282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4" calcext:value-type="float">
            <text:p>2144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8" calcext:value-type="float">
            <text:p>2138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59" calcext:value-type="float">
            <text:p>1159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42" calcext:value-type="float">
            <text:p>2942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86" calcext:value-type="float">
            <text:p>1386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56" calcext:value-type="float">
            <text:p>1556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84" calcext:value-type="float">
            <text:p>2684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73" calcext:value-type="float">
            <text:p>7373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08" calcext:value-type="float">
            <text:p>3608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65" calcext:value-type="float">
            <text:p>3765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4" calcext:value-type="float">
            <text:p>544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48" calcext:value-type="float">
            <text:p>1248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5" calcext:value-type="float">
            <text:p>595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3" calcext:value-type="float">
            <text:p>653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2" calcext:value-type="float">
            <text:p>222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9" calcext:value-type="float">
            <text:p>239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1" calcext:value-type="float">
            <text:p>231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3" calcext:value-type="float">
            <text:p>403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0" calcext:value-type="float">
            <text:p>940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4" calcext:value-type="float">
            <text:p>464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6" calcext:value-type="float">
            <text:p>476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70" calcext:value-type="float">
            <text:p>1070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13" calcext:value-type="float">
            <text:p>513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7" calcext:value-type="float">
            <text:p>557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5" calcext:value-type="float">
            <text:p>1615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29" calcext:value-type="float">
            <text:p>4229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51" calcext:value-type="float">
            <text:p>2051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78" calcext:value-type="float">
            <text:p>2178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086" calcext:value-type="float">
            <text:p>4086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241" calcext:value-type="float">
            <text:p>9241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526" calcext:value-type="float">
            <text:p>4526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715" calcext:value-type="float">
            <text:p>4715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9" calcext:value-type="float">
            <text:p>2279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19" calcext:value-type="float">
            <text:p>5819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81" calcext:value-type="float">
            <text:p>2881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38" calcext:value-type="float">
            <text:p>2938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84" calcext:value-type="float">
            <text:p>1184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05" calcext:value-type="float">
            <text:p>2805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397" calcext:value-type="float">
            <text:p>1397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08" calcext:value-type="float">
            <text:p>1408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11-30T12:29:52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