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155" calcext:value-type="float">
            <text:p>71155</text:p>
          </table:table-cell>
          <table:table-cell table:style-name="ce3" office:value-type="float" office:value="180135" calcext:value-type="float">
            <text:p>180135</text:p>
          </table:table-cell>
          <table:table-cell table:style-name="ce3" office:value-type="float" office:value="87744" calcext:value-type="float">
            <text:p>87744</text:p>
          </table:table-cell>
          <table:table-cell table:style-name="ce3" office:value-type="float" office:value="92391" calcext:value-type="float">
            <text:p>92391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92" calcext:value-type="float">
            <text:p>49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4663" calcext:value-type="float">
            <text:p>4663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7081" calcext:value-type="float">
            <text:p>7081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0420" calcext:value-type="float">
            <text:p>10420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5495" calcext:value-type="float">
            <text:p>54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1294" calcext:value-type="float">
            <text:p>11294</text:p>
          </table:table-cell>
          <table:table-cell table:style-name="ce7" office:value-type="float" office:value="5392" calcext:value-type="float">
            <text:p>5392</text:p>
          </table:table-cell>
          <table:table-cell table:style-name="ce7" office:value-type="float" office:value="5902" calcext:value-type="float">
            <text:p>59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6380" calcext:value-type="float">
            <text:p>6380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765" calcext:value-type="float">
            <text:p>6765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503" calcext:value-type="float">
            <text:p>35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328" calcext:value-type="float">
            <text:p>5328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7257" calcext:value-type="float">
            <text:p>7257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706" calcext:value-type="float">
            <text:p>37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6127" calcext:value-type="float">
            <text:p>6127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5950" calcext:value-type="float">
            <text:p>5950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7321" calcext:value-type="float">
            <text:p>7321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4320" calcext:value-type="float">
            <text:p>4320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8469" calcext:value-type="float">
            <text:p>8469</text:p>
          </table:table-cell>
          <table:table-cell table:style-name="ce7" office:value-type="float" office:value="4180" calcext:value-type="float">
            <text:p>4180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9:56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