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635" calcext:value-type="float">
            <text:p>71635</text:p>
          </table:table-cell>
          <table:table-cell table:style-name="ce3" office:value-type="float" office:value="180380" calcext:value-type="float">
            <text:p>180380</text:p>
          </table:table-cell>
          <table:table-cell table:style-name="ce3" office:value-type="float" office:value="87832" calcext:value-type="float">
            <text:p>87832</text:p>
          </table:table-cell>
          <table:table-cell table:style-name="ce3" office:value-type="float" office:value="92548" calcext:value-type="float">
            <text:p>92548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5" calcext:value-type="float">
            <text:p>485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4720" calcext:value-type="float">
            <text:p>4720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10408" calcext:value-type="float">
            <text:p>10408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11275" calcext:value-type="float">
            <text:p>11275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26" calcext:value-type="float">
            <text:p>4326</text:p>
          </table:table-cell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5272" calcext:value-type="float">
            <text:p>5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4809" calcext:value-type="float">
            <text:p>4809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6321" calcext:value-type="float">
            <text:p>6321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6692" calcext:value-type="float">
            <text:p>6692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7224" calcext:value-type="float">
            <text:p>7224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6101" calcext:value-type="float">
            <text:p>6101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5943" calcext:value-type="float">
            <text:p>5943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94" calcext:value-type="float">
            <text:p>129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7342" calcext:value-type="float">
            <text:p>7342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3737" calcext:value-type="float">
            <text:p>37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8879" calcext:value-type="float">
            <text:p>8879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12:1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