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470" calcext:value-type="float">
            <text:p>71470</text:p>
          </table:table-cell>
          <table:table-cell table:style-name="ce3" office:value-type="float" office:value="180260" calcext:value-type="float">
            <text:p>180260</text:p>
          </table:table-cell>
          <table:table-cell table:style-name="ce3" office:value-type="float" office:value="87757" calcext:value-type="float">
            <text:p>87757</text:p>
          </table:table-cell>
          <table:table-cell table:style-name="ce3" office:value-type="float" office:value="92503" calcext:value-type="float">
            <text:p>9250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62" calcext:value-type="float">
            <text:p>562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4703" calcext:value-type="float">
            <text:p>4703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075" calcext:value-type="float">
            <text:p>4075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02" calcext:value-type="float">
            <text:p>3902</text:p>
          </table:table-cell>
          <table:table-cell table:style-name="ce7" office:value-type="float" office:value="10417" calcext:value-type="float">
            <text:p>10417</text:p>
          </table:table-cell>
          <table:table-cell table:style-name="ce7" office:value-type="float" office:value="4925" calcext:value-type="float">
            <text:p>4925</text:p>
          </table:table-cell>
          <table:table-cell table:style-name="ce7" office:value-type="float" office:value="5492" calcext:value-type="float">
            <text:p>54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11313" calcext:value-type="float">
            <text:p>11313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5913" calcext:value-type="float">
            <text:p>59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320" calcext:value-type="float">
            <text:p>4320</text:p>
          </table:table-cell>
          <table:table-cell table:style-name="ce7" office:value-type="float" office:value="10008" calcext:value-type="float">
            <text:p>10008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5273" calcext:value-type="float">
            <text:p>52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4939" calcext:value-type="float">
            <text:p>4939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44" calcext:value-type="float">
            <text:p>74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6341" calcext:value-type="float">
            <text:p>6341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6695" calcext:value-type="float">
            <text:p>6695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3479" calcext:value-type="float">
            <text:p>34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6475" calcext:value-type="float">
            <text:p>6475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18" calcext:value-type="float">
            <text:p>15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7219" calcext:value-type="float">
            <text:p>7219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6113" calcext:value-type="float">
            <text:p>6113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5946" calcext:value-type="float">
            <text:p>5946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4298" calcext:value-type="float">
            <text:p>4298</text:p>
          </table:table-cell>
          <table:table-cell table:number-columns-repeated="2" table:style-name="ce7" office:value-type="float" office:value="2149" calcext:value-type="float">
            <text:p>21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7331" calcext:value-type="float">
            <text:p>7331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3733" calcext:value-type="float">
            <text:p>37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58" calcext:value-type="float">
            <text:p>6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4275" calcext:value-type="float">
            <text:p>4275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84" calcext:value-type="float">
            <text:p>3784</text:p>
          </table:table-cell>
          <table:table-cell table:style-name="ce7" office:value-type="float" office:value="8746" calcext:value-type="float">
            <text:p>8746</text:p>
          </table:table-cell>
          <table:table-cell table:style-name="ce7" office:value-type="float" office:value="4308" calcext:value-type="float">
            <text:p>4308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11:38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