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1977" calcext:value-type="float">
            <text:p>7197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441" calcext:value-type="float">
            <text:p>18044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79" calcext:value-type="float">
            <text:p>8787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562" calcext:value-type="float">
            <text:p>9256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769" calcext:value-type="float">
            <text:p>76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733" calcext:value-type="float">
            <text:p>7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671" calcext:value-type="float">
            <text:p>67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662" calcext:value-type="float">
            <text:p>662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3" calcext:value-type="float">
            <text:p>463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92" calcext:value-type="float">
            <text:p>1192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4" calcext:value-type="float">
            <text:p>584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8" calcext:value-type="float">
            <text:p>608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58" calcext:value-type="float">
            <text:p>1958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31" calcext:value-type="float">
            <text:p>4731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22" calcext:value-type="float">
            <text:p>2222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09" calcext:value-type="float">
            <text:p>2509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84" calcext:value-type="float">
            <text:p>1584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35" calcext:value-type="float">
            <text:p>3935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53" calcext:value-type="float">
            <text:p>1953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2" calcext:value-type="float">
            <text:p>1982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62" calcext:value-type="float">
            <text:p>2762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83" calcext:value-type="float">
            <text:p>7083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49" calcext:value-type="float">
            <text:p>3549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34" calcext:value-type="float">
            <text:p>3534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6" calcext:value-type="float">
            <text:p>1656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105" calcext:value-type="float">
            <text:p>4105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93" calcext:value-type="float">
            <text:p>1993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12" calcext:value-type="float">
            <text:p>2112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4" calcext:value-type="float">
            <text:p>3924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74" calcext:value-type="float">
            <text:p>10374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21" calcext:value-type="float">
            <text:p>4921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53" calcext:value-type="float">
            <text:p>5453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395" calcext:value-type="float">
            <text:p>4395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274" calcext:value-type="float">
            <text:p>11274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385" calcext:value-type="float">
            <text:p>5385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889" calcext:value-type="float">
            <text:p>5889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47" calcext:value-type="float">
            <text:p>4347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046" calcext:value-type="float">
            <text:p>10046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45" calcext:value-type="float">
            <text:p>4745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01" calcext:value-type="float">
            <text:p>5301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39" calcext:value-type="float">
            <text:p>2039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99" calcext:value-type="float">
            <text:p>4799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76" calcext:value-type="float">
            <text:p>2276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523" calcext:value-type="float">
            <text:p>2523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1" calcext:value-type="float">
            <text:p>1841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34" calcext:value-type="float">
            <text:p>4934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3" calcext:value-type="float">
            <text:p>2453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81" calcext:value-type="float">
            <text:p>2481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40" calcext:value-type="float">
            <text:p>940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92" calcext:value-type="float">
            <text:p>2392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72" calcext:value-type="float">
            <text:p>1172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20" calcext:value-type="float">
            <text:p>1220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9" calcext:value-type="float">
            <text:p>649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516" calcext:value-type="float">
            <text:p>1516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75" calcext:value-type="float">
            <text:p>775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1" calcext:value-type="float">
            <text:p>741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0" calcext:value-type="float">
            <text:p>320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86" calcext:value-type="float">
            <text:p>686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0" calcext:value-type="float">
            <text:p>340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604" calcext:value-type="float">
            <text:p>1604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134" calcext:value-type="float">
            <text:p>4134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96" calcext:value-type="float">
            <text:p>1996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38" calcext:value-type="float">
            <text:p>2138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6" calcext:value-type="float">
            <text:p>1016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76" calcext:value-type="float">
            <text:p>2676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66" calcext:value-type="float">
            <text:p>1266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0" calcext:value-type="float">
            <text:p>1410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15" calcext:value-type="float">
            <text:p>2215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12" calcext:value-type="float">
            <text:p>6312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94" calcext:value-type="float">
            <text:p>3094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8" calcext:value-type="float">
            <text:p>321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1" calcext:value-type="float">
            <text:p>2631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85" calcext:value-type="float">
            <text:p>6685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204" calcext:value-type="float">
            <text:p>3204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81" calcext:value-type="float">
            <text:p>3481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6" calcext:value-type="float">
            <text:p>2126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11" calcext:value-type="float">
            <text:p>5311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2" calcext:value-type="float">
            <text:p>2562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49" calcext:value-type="float">
            <text:p>2749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35" calcext:value-type="float">
            <text:p>1535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47" calcext:value-type="float">
            <text:p>3947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50" calcext:value-type="float">
            <text:p>1950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7" calcext:value-type="float">
            <text:p>1997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3" calcext:value-type="float">
            <text:p>2653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59" calcext:value-type="float">
            <text:p>6459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107" calcext:value-type="float">
            <text:p>3107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52" calcext:value-type="float">
            <text:p>3352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9" calcext:value-type="float">
            <text:p>1229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32" calcext:value-type="float">
            <text:p>3032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5" calcext:value-type="float">
            <text:p>1525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7" calcext:value-type="float">
            <text:p>1507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68" calcext:value-type="float">
            <text:p>468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93" calcext:value-type="float">
            <text:p>1093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9" calcext:value-type="float">
            <text:p>559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34" calcext:value-type="float">
            <text:p>534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320" calcext:value-type="float">
            <text:p>1320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70" calcext:value-type="float">
            <text:p>3570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38" calcext:value-type="float">
            <text:p>1738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832" calcext:value-type="float">
            <text:p>1832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1" calcext:value-type="float">
            <text:p>2731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19" calcext:value-type="float">
            <text:p>7219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23" calcext:value-type="float">
            <text:p>3523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6" calcext:value-type="float">
            <text:p>3696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57" calcext:value-type="float">
            <text:p>957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94" calcext:value-type="float">
            <text:p>2294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118" calcext:value-type="float">
            <text:p>1118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76" calcext:value-type="float">
            <text:p>1176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1" calcext:value-type="float">
            <text:p>1631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22" calcext:value-type="float">
            <text:p>2822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47" calcext:value-type="float">
            <text:p>1647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75" calcext:value-type="float">
            <text:p>1175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68" calcext:value-type="float">
            <text:p>2268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2" calcext:value-type="float">
            <text:p>6082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93" calcext:value-type="float">
            <text:p>2993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089" calcext:value-type="float">
            <text:p>3089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9" calcext:value-type="float">
            <text:p>2229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15" calcext:value-type="float">
            <text:p>5915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24" calcext:value-type="float">
            <text:p>2824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91" calcext:value-type="float">
            <text:p>3091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79" calcext:value-type="float">
            <text:p>979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8" calcext:value-type="float">
            <text:p>2428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7" calcext:value-type="float">
            <text:p>1157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71" calcext:value-type="float">
            <text:p>1271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90" calcext:value-type="float">
            <text:p>1290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123" calcext:value-type="float">
            <text:p>3123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500" calcext:value-type="float">
            <text:p>1500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23" calcext:value-type="float">
            <text:p>1623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5" calcext:value-type="float">
            <text:p>1695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98" calcext:value-type="float">
            <text:p>4298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53" calcext:value-type="float">
            <text:p>2153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45" calcext:value-type="float">
            <text:p>2145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1" calcext:value-type="float">
            <text:p>1151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12" calcext:value-type="float">
            <text:p>2912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73" calcext:value-type="float">
            <text:p>1373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39" calcext:value-type="float">
            <text:p>1539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1" calcext:value-type="float">
            <text:p>2681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43" calcext:value-type="float">
            <text:p>7343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596" calcext:value-type="float">
            <text:p>3596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47" calcext:value-type="float">
            <text:p>3747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9" calcext:value-type="float">
            <text:p>549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60" calcext:value-type="float">
            <text:p>1260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9" calcext:value-type="float">
            <text:p>599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61" calcext:value-type="float">
            <text:p>661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6" calcext:value-type="float">
            <text:p>226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9" calcext:value-type="float">
            <text:p>239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2" calcext:value-type="float">
            <text:p>232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5" calcext:value-type="float">
            <text:p>945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4" calcext:value-type="float">
            <text:p>464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81" calcext:value-type="float">
            <text:p>481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4" calcext:value-type="float">
            <text:p>404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8" calcext:value-type="float">
            <text:p>1068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13" calcext:value-type="float">
            <text:p>513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5" calcext:value-type="float">
            <text:p>555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5" calcext:value-type="float">
            <text:p>1615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34" calcext:value-type="float">
            <text:p>4234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8" calcext:value-type="float">
            <text:p>2058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76" calcext:value-type="float">
            <text:p>2176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031" calcext:value-type="float">
            <text:p>4031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123" calcext:value-type="float">
            <text:p>9123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484" calcext:value-type="float">
            <text:p>4484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639" calcext:value-type="float">
            <text:p>4639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117" calcext:value-type="float">
            <text:p>117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57" calcext:value-type="float">
            <text:p>57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6" calcext:value-type="float">
            <text:p>2276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12" calcext:value-type="float">
            <text:p>5812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72" calcext:value-type="float">
            <text:p>287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40" calcext:value-type="float">
            <text:p>2940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84" calcext:value-type="float">
            <text:p>1184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06" calcext:value-type="float">
            <text:p>2806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391" calcext:value-type="float">
            <text:p>1391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15" calcext:value-type="float">
            <text:p>1415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9-30T12:52:3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