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6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002" calcext:value-type="float">
            <text:p>72002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524" calcext:value-type="float">
            <text:p>18052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891" calcext:value-type="float">
            <text:p>87891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633" calcext:value-type="float">
            <text:p>9263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562" calcext:value-type="float">
            <text:p>562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514" calcext:value-type="float">
            <text:p>51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456" calcext:value-type="float">
            <text:p>45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428" calcext:value-type="float">
            <text:p>428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61" calcext:value-type="float">
            <text:p>461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85" calcext:value-type="float">
            <text:p>1185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80" calcext:value-type="float">
            <text:p>580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605" calcext:value-type="float">
            <text:p>605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1954" calcext:value-type="float">
            <text:p>1954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18" calcext:value-type="float">
            <text:p>4718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14" calcext:value-type="float">
            <text:p>2214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04" calcext:value-type="float">
            <text:p>2504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84" calcext:value-type="float">
            <text:p>1584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942" calcext:value-type="float">
            <text:p>3942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54" calcext:value-type="float">
            <text:p>1954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88" calcext:value-type="float">
            <text:p>1988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762" calcext:value-type="float">
            <text:p>2762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088" calcext:value-type="float">
            <text:p>7088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55" calcext:value-type="float">
            <text:p>3555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33" calcext:value-type="float">
            <text:p>3533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54" calcext:value-type="float">
            <text:p>1654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87" calcext:value-type="float">
            <text:p>4087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82" calcext:value-type="float">
            <text:p>1982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105" calcext:value-type="float">
            <text:p>2105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20" calcext:value-type="float">
            <text:p>3920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67" calcext:value-type="float">
            <text:p>10367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911" calcext:value-type="float">
            <text:p>4911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56" calcext:value-type="float">
            <text:p>5456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405" calcext:value-type="float">
            <text:p>4405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281" calcext:value-type="float">
            <text:p>11281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387" calcext:value-type="float">
            <text:p>5387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5894" calcext:value-type="float">
            <text:p>5894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52" calcext:value-type="float">
            <text:p>4352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078" calcext:value-type="float">
            <text:p>10078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64" calcext:value-type="float">
            <text:p>4764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14" calcext:value-type="float">
            <text:p>5314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42" calcext:value-type="float">
            <text:p>2042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785" calcext:value-type="float">
            <text:p>4785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68" calcext:value-type="float">
            <text:p>2268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517" calcext:value-type="float">
            <text:p>2517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39" calcext:value-type="float">
            <text:p>1839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941" calcext:value-type="float">
            <text:p>4941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56" calcext:value-type="float">
            <text:p>2456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85" calcext:value-type="float">
            <text:p>2485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9" calcext:value-type="float">
            <text:p>939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87" calcext:value-type="float">
            <text:p>2387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67" calcext:value-type="float">
            <text:p>1167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20" calcext:value-type="float">
            <text:p>1220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50" calcext:value-type="float">
            <text:p>650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513" calcext:value-type="float">
            <text:p>1513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73" calcext:value-type="float">
            <text:p>773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40" calcext:value-type="float">
            <text:p>740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3" calcext:value-type="float">
            <text:p>323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687" calcext:value-type="float">
            <text:p>687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46" calcext:value-type="float">
            <text:p>346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41" calcext:value-type="float">
            <text:p>341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98" calcext:value-type="float">
            <text:p>1598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115" calcext:value-type="float">
            <text:p>4115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86" calcext:value-type="float">
            <text:p>1986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129" calcext:value-type="float">
            <text:p>2129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21" calcext:value-type="float">
            <text:p>1021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90" calcext:value-type="float">
            <text:p>2690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71" calcext:value-type="float">
            <text:p>1271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419" calcext:value-type="float">
            <text:p>1419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27" calcext:value-type="float">
            <text:p>2227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324" calcext:value-type="float">
            <text:p>6324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106" calcext:value-type="float">
            <text:p>3106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218" calcext:value-type="float">
            <text:p>3218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34" calcext:value-type="float">
            <text:p>2634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86" calcext:value-type="float">
            <text:p>6686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204" calcext:value-type="float">
            <text:p>3204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82" calcext:value-type="float">
            <text:p>3482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2" calcext:value-type="float">
            <text:p>2122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18" calcext:value-type="float">
            <text:p>5318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65" calcext:value-type="float">
            <text:p>2565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53" calcext:value-type="float">
            <text:p>2753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40" calcext:value-type="float">
            <text:p>1540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63" calcext:value-type="float">
            <text:p>3963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59" calcext:value-type="float">
            <text:p>1959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2004" calcext:value-type="float">
            <text:p>2004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55" calcext:value-type="float">
            <text:p>2655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477" calcext:value-type="float">
            <text:p>6477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115" calcext:value-type="float">
            <text:p>3115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62" calcext:value-type="float">
            <text:p>3362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20" calcext:value-type="float">
            <text:p>1220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17" calcext:value-type="float">
            <text:p>3017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22" calcext:value-type="float">
            <text:p>1522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495" calcext:value-type="float">
            <text:p>1495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69" calcext:value-type="float">
            <text:p>469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95" calcext:value-type="float">
            <text:p>1095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61" calcext:value-type="float">
            <text:p>561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34" calcext:value-type="float">
            <text:p>534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320" calcext:value-type="float">
            <text:p>1320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578" calcext:value-type="float">
            <text:p>3578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742" calcext:value-type="float">
            <text:p>1742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836" calcext:value-type="float">
            <text:p>1836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28" calcext:value-type="float">
            <text:p>2728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214" calcext:value-type="float">
            <text:p>7214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518" calcext:value-type="float">
            <text:p>3518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96" calcext:value-type="float">
            <text:p>3696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51" calcext:value-type="float">
            <text:p>951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81" calcext:value-type="float">
            <text:p>2281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108" calcext:value-type="float">
            <text:p>1108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73" calcext:value-type="float">
            <text:p>1173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43" calcext:value-type="float">
            <text:p>1643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839" calcext:value-type="float">
            <text:p>2839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46" calcext:value-type="float">
            <text:p>1646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93" calcext:value-type="float">
            <text:p>1193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68" calcext:value-type="float">
            <text:p>2268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76" calcext:value-type="float">
            <text:p>6076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88" calcext:value-type="float">
            <text:p>2988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088" calcext:value-type="float">
            <text:p>3088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23" calcext:value-type="float">
            <text:p>2223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906" calcext:value-type="float">
            <text:p>5906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811" calcext:value-type="float">
            <text:p>2811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95" calcext:value-type="float">
            <text:p>3095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77" calcext:value-type="float">
            <text:p>977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24" calcext:value-type="float">
            <text:p>2424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55" calcext:value-type="float">
            <text:p>1155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69" calcext:value-type="float">
            <text:p>1269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86" calcext:value-type="float">
            <text:p>1286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113" calcext:value-type="float">
            <text:p>3113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99" calcext:value-type="float">
            <text:p>1499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614" calcext:value-type="float">
            <text:p>1614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692" calcext:value-type="float">
            <text:p>1692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90" calcext:value-type="float">
            <text:p>4290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7" calcext:value-type="float">
            <text:p>2147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43" calcext:value-type="float">
            <text:p>2143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52" calcext:value-type="float">
            <text:p>1152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27" calcext:value-type="float">
            <text:p>2927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378" calcext:value-type="float">
            <text:p>1378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49" calcext:value-type="float">
            <text:p>1549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681" calcext:value-type="float">
            <text:p>2681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359" calcext:value-type="float">
            <text:p>7359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02" calcext:value-type="float">
            <text:p>3602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757" calcext:value-type="float">
            <text:p>3757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7" calcext:value-type="float">
            <text:p>547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52" calcext:value-type="float">
            <text:p>1252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595" calcext:value-type="float">
            <text:p>595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57" calcext:value-type="float">
            <text:p>657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4" calcext:value-type="float">
            <text:p>224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69" calcext:value-type="float">
            <text:p>469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8" calcext:value-type="float">
            <text:p>238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31" calcext:value-type="float">
            <text:p>231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4" calcext:value-type="float">
            <text:p>404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42" calcext:value-type="float">
            <text:p>942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65" calcext:value-type="float">
            <text:p>465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77" calcext:value-type="float">
            <text:p>477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5" calcext:value-type="float">
            <text:p>405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72" calcext:value-type="float">
            <text:p>1072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514" calcext:value-type="float">
            <text:p>514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8" calcext:value-type="float">
            <text:p>558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17" calcext:value-type="float">
            <text:p>1617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238" calcext:value-type="float">
            <text:p>4238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58" calcext:value-type="float">
            <text:p>2058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80" calcext:value-type="float">
            <text:p>2180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048" calcext:value-type="float">
            <text:p>4048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175" calcext:value-type="float">
            <text:p>9175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504" calcext:value-type="float">
            <text:p>4504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4671" calcext:value-type="float">
            <text:p>4671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57" calcext:value-type="float">
            <text:p>57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81" calcext:value-type="float">
            <text:p>2281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824" calcext:value-type="float">
            <text:p>5824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82" calcext:value-type="float">
            <text:p>2882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942" calcext:value-type="float">
            <text:p>2942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184" calcext:value-type="float">
            <text:p>1184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01" calcext:value-type="float">
            <text:p>2801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395" calcext:value-type="float">
            <text:p>1395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06" calcext:value-type="float">
            <text:p>1406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10-31T12:49:30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