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098" calcext:value-type="float">
            <text:p>7209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628" calcext:value-type="float">
            <text:p>18062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921" calcext:value-type="float">
            <text:p>87921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707" calcext:value-type="float">
            <text:p>9270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634" calcext:value-type="float">
            <text:p>63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618" calcext:value-type="float">
            <text:p>61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584" calcext:value-type="float">
            <text:p>584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580" calcext:value-type="float">
            <text:p>580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8" calcext:value-type="float">
            <text:p>458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81" calcext:value-type="float">
            <text:p>1181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83" calcext:value-type="float">
            <text:p>583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598" calcext:value-type="float">
            <text:p>598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60" calcext:value-type="float">
            <text:p>1960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18" calcext:value-type="float">
            <text:p>4718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16" calcext:value-type="float">
            <text:p>2216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02" calcext:value-type="float">
            <text:p>2502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80" calcext:value-type="float">
            <text:p>1580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39" calcext:value-type="float">
            <text:p>3939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56" calcext:value-type="float">
            <text:p>1956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3" calcext:value-type="float">
            <text:p>1983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74" calcext:value-type="float">
            <text:p>2774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87" calcext:value-type="float">
            <text:p>7087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37" calcext:value-type="float">
            <text:p>3537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50" calcext:value-type="float">
            <text:p>3550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7" calcext:value-type="float">
            <text:p>1657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86" calcext:value-type="float">
            <text:p>4086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9" calcext:value-type="float">
            <text:p>1979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7" calcext:value-type="float">
            <text:p>2107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23" calcext:value-type="float">
            <text:p>3923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75" calcext:value-type="float">
            <text:p>10375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07" calcext:value-type="float">
            <text:p>4907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68" calcext:value-type="float">
            <text:p>5468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36" calcext:value-type="float">
            <text:p>4436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365" calcext:value-type="float">
            <text:p>11365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39" calcext:value-type="float">
            <text:p>5439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26" calcext:value-type="float">
            <text:p>5926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71" calcext:value-type="float">
            <text:p>71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52" calcext:value-type="float">
            <text:p>4352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00" calcext:value-type="float">
            <text:p>10100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76" calcext:value-type="float">
            <text:p>4776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24" calcext:value-type="float">
            <text:p>5324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38" calcext:value-type="float">
            <text:p>2038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63" calcext:value-type="float">
            <text:p>4763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67" calcext:value-type="float">
            <text:p>2267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96" calcext:value-type="float">
            <text:p>2496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35" calcext:value-type="float">
            <text:p>1835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33" calcext:value-type="float">
            <text:p>4933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59" calcext:value-type="float">
            <text:p>2459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74" calcext:value-type="float">
            <text:p>2474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7" calcext:value-type="float">
            <text:p>937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74" calcext:value-type="float">
            <text:p>2374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58" calcext:value-type="float">
            <text:p>1158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16" calcext:value-type="float">
            <text:p>1216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9" calcext:value-type="float">
            <text:p>649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96" calcext:value-type="float">
            <text:p>1496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59" calcext:value-type="float">
            <text:p>759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37" calcext:value-type="float">
            <text:p>737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3" calcext:value-type="float">
            <text:p>323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3" calcext:value-type="float">
            <text:p>693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8" calcext:value-type="float">
            <text:p>348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5" calcext:value-type="float">
            <text:p>345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602" calcext:value-type="float">
            <text:p>1602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102" calcext:value-type="float">
            <text:p>4102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77" calcext:value-type="float">
            <text:p>1977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25" calcext:value-type="float">
            <text:p>2125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24" calcext:value-type="float">
            <text:p>1024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700" calcext:value-type="float">
            <text:p>2700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83" calcext:value-type="float">
            <text:p>1283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17" calcext:value-type="float">
            <text:p>1417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37" calcext:value-type="float">
            <text:p>2237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330" calcext:value-type="float">
            <text:p>6330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111" calcext:value-type="float">
            <text:p>3111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19" calcext:value-type="float">
            <text:p>3219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29" calcext:value-type="float">
            <text:p>2629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58" calcext:value-type="float">
            <text:p>6658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87" calcext:value-type="float">
            <text:p>3187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71" calcext:value-type="float">
            <text:p>3471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2" calcext:value-type="float">
            <text:p>2122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30" calcext:value-type="float">
            <text:p>5330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66" calcext:value-type="float">
            <text:p>2566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4" calcext:value-type="float">
            <text:p>2764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44" calcext:value-type="float">
            <text:p>1544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65" calcext:value-type="float">
            <text:p>3965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61" calcext:value-type="float">
            <text:p>1961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04" calcext:value-type="float">
            <text:p>2004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7" calcext:value-type="float">
            <text:p>2657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67" calcext:value-type="float">
            <text:p>6467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100" calcext:value-type="float">
            <text:p>3100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67" calcext:value-type="float">
            <text:p>3367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22" calcext:value-type="float">
            <text:p>1222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14" calcext:value-type="float">
            <text:p>3014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16" calcext:value-type="float">
            <text:p>1516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98" calcext:value-type="float">
            <text:p>1498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3" calcext:value-type="float">
            <text:p>473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89" calcext:value-type="float">
            <text:p>1089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9" calcext:value-type="float">
            <text:p>559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30" calcext:value-type="float">
            <text:p>530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96" calcext:value-type="float">
            <text:p>1296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505" calcext:value-type="float">
            <text:p>3505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14" calcext:value-type="float">
            <text:p>1714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91" calcext:value-type="float">
            <text:p>1791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6" calcext:value-type="float">
            <text:p>2726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195" calcext:value-type="float">
            <text:p>7195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18" calcext:value-type="float">
            <text:p>3518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77" calcext:value-type="float">
            <text:p>3677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44" calcext:value-type="float">
            <text:p>944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61" calcext:value-type="float">
            <text:p>2261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96" calcext:value-type="float">
            <text:p>1096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65" calcext:value-type="float">
            <text:p>1165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37" calcext:value-type="float">
            <text:p>1637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837" calcext:value-type="float">
            <text:p>2837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40" calcext:value-type="float">
            <text:p>1640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97" calcext:value-type="float">
            <text:p>1197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71" calcext:value-type="float">
            <text:p>2271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99" calcext:value-type="float">
            <text:p>6099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96" calcext:value-type="float">
            <text:p>2996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03" calcext:value-type="float">
            <text:p>3103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23" calcext:value-type="float">
            <text:p>2223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925" calcext:value-type="float">
            <text:p>5925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822" calcext:value-type="float">
            <text:p>2822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103" calcext:value-type="float">
            <text:p>3103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1" calcext:value-type="float">
            <text:p>981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0" calcext:value-type="float">
            <text:p>2420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54" calcext:value-type="float">
            <text:p>1154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66" calcext:value-type="float">
            <text:p>1266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9" calcext:value-type="float">
            <text:p>1279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9" calcext:value-type="float">
            <text:p>3089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86" calcext:value-type="float">
            <text:p>1486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603" calcext:value-type="float">
            <text:p>1603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84" calcext:value-type="float">
            <text:p>1684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76" calcext:value-type="float">
            <text:p>4276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0" calcext:value-type="float">
            <text:p>2140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6" calcext:value-type="float">
            <text:p>2136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57" calcext:value-type="float">
            <text:p>1157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47" calcext:value-type="float">
            <text:p>2947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90" calcext:value-type="float">
            <text:p>1390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57" calcext:value-type="float">
            <text:p>1557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687" calcext:value-type="float">
            <text:p>2687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387" calcext:value-type="float">
            <text:p>7387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14" calcext:value-type="float">
            <text:p>3614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73" calcext:value-type="float">
            <text:p>3773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3" calcext:value-type="float">
            <text:p>543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47" calcext:value-type="float">
            <text:p>1247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6" calcext:value-type="float">
            <text:p>596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1" calcext:value-type="float">
            <text:p>651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2" calcext:value-type="float">
            <text:p>222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71" calcext:value-type="float">
            <text:p>471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8" calcext:value-type="float">
            <text:p>238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33" calcext:value-type="float">
            <text:p>233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1" calcext:value-type="float">
            <text:p>401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3" calcext:value-type="float">
            <text:p>943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6" calcext:value-type="float">
            <text:p>466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7" calcext:value-type="float">
            <text:p>477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5" calcext:value-type="float">
            <text:p>405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67" calcext:value-type="float">
            <text:p>1067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09" calcext:value-type="float">
            <text:p>509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8" calcext:value-type="float">
            <text:p>558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19" calcext:value-type="float">
            <text:p>1619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237" calcext:value-type="float">
            <text:p>4237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58" calcext:value-type="float">
            <text:p>2058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79" calcext:value-type="float">
            <text:p>2179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116" calcext:value-type="float">
            <text:p>4116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314" calcext:value-type="float">
            <text:p>9314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554" calcext:value-type="float">
            <text:p>4554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760" calcext:value-type="float">
            <text:p>4760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4" calcext:value-type="float">
            <text:p>2284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825" calcext:value-type="float">
            <text:p>5825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82" calcext:value-type="float">
            <text:p>2882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43" calcext:value-type="float">
            <text:p>2943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191" calcext:value-type="float">
            <text:p>1191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18" calcext:value-type="float">
            <text:p>2818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04" calcext:value-type="float">
            <text:p>1404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14" calcext:value-type="float">
            <text:p>1414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12-31T12:41:46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