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992" calcext:value-type="float">
            <text:p>55992</text:p>
          </table:table-cell>
          <table:table-cell table:style-name="ce3" office:value-type="float" office:value="168957" calcext:value-type="float">
            <text:p>168957</text:p>
          </table:table-cell>
          <table:table-cell table:style-name="ce3" office:value-type="float" office:value="86030" calcext:value-type="float">
            <text:p>86030</text:p>
          </table:table-cell>
          <table:table-cell table:style-name="ce3" office:value-type="float" office:value="82927" calcext:value-type="float">
            <text:p>8292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814" calcext:value-type="float">
            <text:p>2814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4447" calcext:value-type="float">
            <text:p>4447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2178" calcext:value-type="float">
            <text:p>21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6921" calcext:value-type="float">
            <text:p>6921</text:p>
          </table:table-cell>
          <table:table-cell table:style-name="ce5" office:value-type="float" office:value="3567" calcext:value-type="float">
            <text:p>3567</text:p>
          </table:table-cell>
          <table:table-cell table:style-name="ce5" office:value-type="float" office:value="3354" calcext:value-type="float">
            <text:p>3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5944" calcext:value-type="float">
            <text:p>5944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2998" calcext:value-type="float">
            <text:p>2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7552" calcext:value-type="float">
            <text:p>7552</text:p>
          </table:table-cell>
          <table:table-cell table:style-name="ce4" office:value-type="float" office:value="3702" calcext:value-type="float">
            <text:p>3702</text:p>
          </table:table-cell>
          <table:table-cell table:style-name="ce4" office:value-type="float" office:value="3850" calcext:value-type="float">
            <text:p>38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6120" calcext:value-type="float">
            <text:p>6120</text:p>
          </table:table-cell>
          <table:table-cell table:style-name="ce5" office:value-type="float" office:value="3079" calcext:value-type="float">
            <text:p>3079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5362" calcext:value-type="float">
            <text:p>5362</text:p>
          </table:table-cell>
          <table:table-cell table:style-name="ce5" office:value-type="float" office:value="2693" calcext:value-type="float">
            <text:p>2693</text:p>
          </table:table-cell>
          <table:table-cell table:style-name="ce5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5249" calcext:value-type="float">
            <text:p>5249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477" calcext:value-type="float">
            <text:p>2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7263" calcext:value-type="float">
            <text:p>7263</text:p>
          </table:table-cell>
          <table:table-cell table:style-name="ce5" office:value-type="float" office:value="3653" calcext:value-type="float">
            <text:p>3653</text:p>
          </table:table-cell>
          <table:table-cell table:style-name="ce5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7574" calcext:value-type="float">
            <text:p>7574</text:p>
          </table:table-cell>
          <table:table-cell table:style-name="ce4" office:value-type="float" office:value="3764" calcext:value-type="float">
            <text:p>3764</text:p>
          </table:table-cell>
          <table:table-cell table:style-name="ce4" office:value-type="float" office:value="3810" calcext:value-type="float">
            <text:p>38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5407" calcext:value-type="float">
            <text:p>5407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2712" calcext:value-type="float">
            <text:p>2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4079" calcext:value-type="float">
            <text:p>4079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4763" calcext:value-type="float">
            <text:p>4763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576" calcext:value-type="float">
            <text:p>15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5473" calcext:value-type="float">
            <text:p>5473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2593" calcext:value-type="float">
            <text:p>2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3114" calcext:value-type="float">
            <text:p>3114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6095" calcext:value-type="float">
            <text:p>6095</text:p>
          </table:table-cell>
          <table:table-cell table:style-name="ce5" office:value-type="float" office:value="3137" calcext:value-type="float">
            <text:p>3137</text:p>
          </table:table-cell>
          <table:table-cell table:style-name="ce5" office:value-type="float" office:value="2958" calcext:value-type="float">
            <text:p>29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3496" calcext:value-type="float">
            <text:p>3496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715" calcext:value-type="float">
            <text:p>17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7048" calcext:value-type="float">
            <text:p>7048</text:p>
          </table:table-cell>
          <table:table-cell table:style-name="ce4" office:value-type="float" office:value="3588" calcext:value-type="float">
            <text:p>3588</text:p>
          </table:table-cell>
          <table:table-cell table:style-name="ce4" office:value-type="float" office:value="3460" calcext:value-type="float">
            <text:p>34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5414" calcext:value-type="float">
            <text:p>5414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2775" calcext:value-type="float">
            <text:p>2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5219" calcext:value-type="float">
            <text:p>5219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2537" calcext:value-type="float">
            <text:p>2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5416" calcext:value-type="float">
            <text:p>5416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2719" calcext:value-type="float">
            <text:p>27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5811" calcext:value-type="float">
            <text:p>5811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2825" calcext:value-type="float">
            <text:p>2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7330" calcext:value-type="float">
            <text:p>7330</text:p>
          </table:table-cell>
          <table:table-cell table:style-name="ce4" office:value-type="float" office:value="3676" calcext:value-type="float">
            <text:p>3676</text:p>
          </table:table-cell>
          <table:table-cell table:style-name="ce4" office:value-type="float" office:value="3654" calcext:value-type="float">
            <text:p>36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932" calcext:value-type="float">
            <text:p>2932</text:p>
          </table:table-cell>
          <table:table-cell table:style-name="ce5" office:value-type="float" office:value="1514" calcext:value-type="float">
            <text:p>1514</text:p>
          </table:table-cell>
          <table:table-cell table:style-name="ce5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37:1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