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657" calcext:value-type="float">
            <text:p>55657</text:p>
          </table:table-cell>
          <table:table-cell table:style-name="ce3" office:value-type="float" office:value="168689" calcext:value-type="float">
            <text:p>168689</text:p>
          </table:table-cell>
          <table:table-cell table:style-name="ce3" office:value-type="float" office:value="85898" calcext:value-type="float">
            <text:p>85898</text:p>
          </table:table-cell>
          <table:table-cell table:style-name="ce3" office:value-type="float" office:value="82791" calcext:value-type="float">
            <text:p>8279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4470" calcext:value-type="float">
            <text:p>4470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171" calcext:value-type="float">
            <text:p>21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6895" calcext:value-type="float">
            <text:p>6895</text:p>
          </table:table-cell>
          <table:table-cell table:style-name="ce5" office:value-type="float" office:value="3549" calcext:value-type="float">
            <text:p>3549</text:p>
          </table:table-cell>
          <table:table-cell table:style-name="ce5" office:value-type="float" office:value="3346" calcext:value-type="float">
            <text:p>3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3121" calcext:value-type="float">
            <text:p>3121</text:p>
          </table:table-cell>
          <table:table-cell table:style-name="ce4" office:value-type="float" office:value="1593" calcext:value-type="float">
            <text:p>1593</text:p>
          </table:table-cell>
          <table:table-cell table:style-name="ce4" office:value-type="float" office:value="1528" calcext:value-type="float">
            <text:p>15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5922" calcext:value-type="float">
            <text:p>5922</text:p>
          </table:table-cell>
          <table:table-cell table:style-name="ce5" office:value-type="float" office:value="2955" calcext:value-type="float">
            <text:p>2955</text:p>
          </table:table-cell>
          <table:table-cell table:style-name="ce5" office:value-type="float" office:value="2967" calcext:value-type="float">
            <text:p>2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7410" calcext:value-type="float">
            <text:p>7410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float" office:value="3779" calcext:value-type="float">
            <text:p>37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6131" calcext:value-type="float">
            <text:p>6131</text:p>
          </table:table-cell>
          <table:table-cell table:style-name="ce5" office:value-type="float" office:value="3078" calcext:value-type="float">
            <text:p>3078</text:p>
          </table:table-cell>
          <table:table-cell table:style-name="ce5" office:value-type="float" office:value="3053" calcext:value-type="float">
            <text:p>3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5321" calcext:value-type="float">
            <text:p>5321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2636" calcext:value-type="float">
            <text:p>2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5276" calcext:value-type="float">
            <text:p>5276</text:p>
          </table:table-cell>
          <table:table-cell table:style-name="ce5" office:value-type="float" office:value="2790" calcext:value-type="float">
            <text:p>2790</text:p>
          </table:table-cell>
          <table:table-cell table:style-name="ce5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295" calcext:value-type="float">
            <text:p>12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7195" calcext:value-type="float">
            <text:p>7195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3571" calcext:value-type="float">
            <text:p>3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7482" calcext:value-type="float">
            <text:p>7482</text:p>
          </table:table-cell>
          <table:table-cell table:style-name="ce4" office:value-type="float" office:value="3712" calcext:value-type="float">
            <text:p>3712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5275" calcext:value-type="float">
            <text:p>5275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4123" calcext:value-type="float">
            <text:p>4123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1985" calcext:value-type="float">
            <text:p>19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4734" calcext:value-type="float">
            <text:p>4734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float" office:value="2318" calcext:value-type="float">
            <text:p>2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5562" calcext:value-type="float">
            <text:p>5562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6134" calcext:value-type="float">
            <text:p>6134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float" office:value="2975" calcext:value-type="float">
            <text:p>29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3501" calcext:value-type="float">
            <text:p>3501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1704" calcext:value-type="float">
            <text:p>17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745" calcext:value-type="float">
            <text:p>7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6985" calcext:value-type="float">
            <text:p>6985</text:p>
          </table:table-cell>
          <table:table-cell table:style-name="ce4" office:value-type="float" office:value="3545" calcext:value-type="float">
            <text:p>3545</text:p>
          </table:table-cell>
          <table:table-cell table:style-name="ce4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5335" calcext:value-type="float">
            <text:p>5335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2755" calcext:value-type="float">
            <text:p>2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3124" calcext:value-type="float">
            <text:p>3124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5216" calcext:value-type="float">
            <text:p>5216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2532" calcext:value-type="float">
            <text:p>2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5437" calcext:value-type="float">
            <text:p>5437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2734" calcext:value-type="float">
            <text:p>27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5825" calcext:value-type="float">
            <text:p>5825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float" office:value="2858" calcext:value-type="float">
            <text:p>2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7316" calcext:value-type="float">
            <text:p>7316</text:p>
          </table:table-cell>
          <table:table-cell table:style-name="ce4" office:value-type="float" office:value="3674" calcext:value-type="float">
            <text:p>3674</text:p>
          </table:table-cell>
          <table:table-cell table:style-name="ce4" office:value-type="float" office:value="3642" calcext:value-type="float">
            <text:p>36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1454" calcext:value-type="float">
            <text:p>145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35:2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