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417" calcext:value-type="float">
            <text:p>70417</text:p>
          </table:table-cell>
          <table:table-cell table:style-name="ce3" office:value-type="float" office:value="179781" calcext:value-type="float">
            <text:p>179781</text:p>
          </table:table-cell>
          <table:table-cell table:style-name="ce3" office:value-type="float" office:value="87676" calcext:value-type="float">
            <text:p>87676</text:p>
          </table:table-cell>
          <table:table-cell table:style-name="ce3" office:value-type="float" office:value="92105" calcext:value-type="float">
            <text:p>92105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29" calcext:value-type="float">
            <text:p>429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4618" calcext:value-type="float">
            <text:p>4618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7074" calcext:value-type="float">
            <text:p>7074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0435" calcext:value-type="float">
            <text:p>10435</text:p>
          </table:table-cell>
          <table:table-cell table:style-name="ce7" office:value-type="float" office:value="4942" calcext:value-type="float">
            <text:p>4942</text:p>
          </table:table-cell>
          <table:table-cell table:style-name="ce7" office:value-type="float" office:value="5493" calcext:value-type="float">
            <text:p>54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50" calcext:value-type="float">
            <text:p>4350</text:p>
          </table:table-cell>
          <table:table-cell table:style-name="ce7" office:value-type="float" office:value="11264" calcext:value-type="float">
            <text:p>11264</text:p>
          </table:table-cell>
          <table:table-cell table:style-name="ce7" office:value-type="float" office:value="5407" calcext:value-type="float">
            <text:p>5407</text:p>
          </table:table-cell>
          <table:table-cell table:style-name="ce7" office:value-type="float" office:value="5857" calcext:value-type="float">
            <text:p>58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37" calcext:value-type="float">
            <text:p>4237</text:p>
          </table:table-cell>
          <table:table-cell table:style-name="ce7" office:value-type="float" office:value="9897" calcext:value-type="float">
            <text:p>9897</text:p>
          </table:table-cell>
          <table:table-cell table:style-name="ce7" office:value-type="float" office:value="4704" calcext:value-type="float">
            <text:p>4704</text:p>
          </table:table-cell>
          <table:table-cell table:style-name="ce7" office:value-type="float" office:value="5193" calcext:value-type="float">
            <text:p>5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5008" calcext:value-type="float">
            <text:p>5008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6556" calcext:value-type="float">
            <text:p>6556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6847" calcext:value-type="float">
            <text:p>6847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5375" calcext:value-type="float">
            <text:p>5375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6616" calcext:value-type="float">
            <text:p>6616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7227" calcext:value-type="float">
            <text:p>7227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6153" calcext:value-type="float">
            <text:p>6153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5914" calcext:value-type="float">
            <text:p>5914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4249" calcext:value-type="float">
            <text:p>4249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7180" calcext:value-type="float">
            <text:p>7180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311" calcext:value-type="float">
            <text:p>23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7874" calcext:value-type="float">
            <text:p>7874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5885" calcext:value-type="float">
            <text:p>5885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5:24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