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275" calcext:value-type="float">
            <text:p>70275</text:p>
          </table:table-cell>
          <table:table-cell table:style-name="ce3" office:value-type="float" office:value="179625" calcext:value-type="float">
            <text:p>179625</text:p>
          </table:table-cell>
          <table:table-cell table:style-name="ce3" office:value-type="float" office:value="87607" calcext:value-type="float">
            <text:p>87607</text:p>
          </table:table-cell>
          <table:table-cell table:style-name="ce3" office:value-type="float" office:value="92018" calcext:value-type="float">
            <text:p>92018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37" calcext:value-type="float">
            <text:p>537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4602" calcext:value-type="float">
            <text:p>4602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7052" calcext:value-type="float">
            <text:p>7052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0455" calcext:value-type="float">
            <text:p>10455</text:p>
          </table:table-cell>
          <table:table-cell table:style-name="ce7" office:value-type="float" office:value="4949" calcext:value-type="float">
            <text:p>4949</text:p>
          </table:table-cell>
          <table:table-cell table:style-name="ce7" office:value-type="float" office:value="5506" calcext:value-type="float">
            <text:p>55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46" calcext:value-type="float">
            <text:p>4346</text:p>
          </table:table-cell>
          <table:table-cell table:style-name="ce7" office:value-type="float" office:value="11229" calcext:value-type="float">
            <text:p>11229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36" calcext:value-type="float">
            <text:p>4236</text:p>
          </table:table-cell>
          <table:table-cell table:style-name="ce7" office:value-type="float" office:value="9871" calcext:value-type="float">
            <text:p>987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187" calcext:value-type="float">
            <text:p>5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4791" calcext:value-type="float">
            <text:p>4791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4996" calcext:value-type="float">
            <text:p>4996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4271" calcext:value-type="float">
            <text:p>4271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2207" calcext:value-type="float">
            <text:p>220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6633" calcext:value-type="float">
            <text:p>6633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3433" calcext:value-type="float">
            <text:p>343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6854" calcext:value-type="float">
            <text:p>6854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5379" calcext:value-type="float">
            <text:p>5379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6638" calcext:value-type="float">
            <text:p>6638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3455" calcext:value-type="float">
            <text:p>345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7251" calcext:value-type="float">
            <text:p>7251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6133" calcext:value-type="float">
            <text:p>6133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7145" calcext:value-type="float">
            <text:p>7145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7736" calcext:value-type="float">
            <text:p>7736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3900" calcext:value-type="float">
            <text:p>39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5904" calcext:value-type="float">
            <text:p>5904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3:1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