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686" calcext:value-type="float">
            <text:p>70686</text:p>
          </table:table-cell>
          <table:table-cell table:style-name="ce3" office:value-type="float" office:value="179792" calcext:value-type="float">
            <text:p>179792</text:p>
          </table:table-cell>
          <table:table-cell table:style-name="ce3" office:value-type="float" office:value="87715" calcext:value-type="float">
            <text:p>87715</text:p>
          </table:table-cell>
          <table:table-cell table:style-name="ce3" office:value-type="float" office:value="92077" calcext:value-type="float">
            <text:p>9207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12" calcext:value-type="float">
            <text:p>61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7039" calcext:value-type="float">
            <text:p>7039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7" calcext:value-type="float">
            <text:p>3907</text:p>
          </table:table-cell>
          <table:table-cell table:style-name="ce7" office:value-type="float" office:value="10471" calcext:value-type="float">
            <text:p>10471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5513" calcext:value-type="float">
            <text:p>55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11298" calcext:value-type="float">
            <text:p>11298</text:p>
          </table:table-cell>
          <table:table-cell table:style-name="ce7" office:value-type="float" office:value="5417" calcext:value-type="float">
            <text:p>5417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9932" calcext:value-type="float">
            <text:p>9932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5218" calcext:value-type="float">
            <text:p>5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6430" calcext:value-type="float">
            <text:p>6430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6805" calcext:value-type="float">
            <text:p>6805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561" calcext:value-type="float">
            <text:p>6561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7260" calcext:value-type="float">
            <text:p>7260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8108" calcext:value-type="float">
            <text:p>8108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4089" calcext:value-type="float">
            <text:p>40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6:4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