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923" calcext:value-type="float">
            <text:p>70923</text:p>
          </table:table-cell>
          <table:table-cell table:style-name="ce3" office:value-type="float" office:value="179841" calcext:value-type="float">
            <text:p>179841</text:p>
          </table:table-cell>
          <table:table-cell table:style-name="ce3" office:value-type="float" office:value="87618" calcext:value-type="float">
            <text:p>87618</text:p>
          </table:table-cell>
          <table:table-cell table:style-name="ce3" office:value-type="float" office:value="92223" calcext:value-type="float">
            <text:p>92223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7074" calcext:value-type="float">
            <text:p>7074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10432" calcext:value-type="float">
            <text:p>10432</text:p>
          </table:table-cell>
          <table:table-cell table:style-name="ce7" office:value-type="float" office:value="4931" calcext:value-type="float">
            <text:p>4931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1296" calcext:value-type="float">
            <text:p>11296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9945" calcext:value-type="float">
            <text:p>9945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227" calcext:value-type="float">
            <text:p>4227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6383" calcext:value-type="float">
            <text:p>6383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6811" calcext:value-type="float">
            <text:p>6811</text:p>
          </table:table-cell>
          <table:table-cell table:style-name="ce7" office:value-type="float" office:value="3289" calcext:value-type="float">
            <text:p>3289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5313" calcext:value-type="float">
            <text:p>5313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749" calcext:value-type="float">
            <text:p>274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6533" calcext:value-type="float">
            <text:p>6533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7252" calcext:value-type="float">
            <text:p>7252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7271" calcext:value-type="float">
            <text:p>7271</text:p>
          </table:table-cell>
          <table:table-cell table:style-name="ce7" office:value-type="float" office:value="3575" calcext:value-type="float">
            <text:p>3575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351" calcext:value-type="float">
            <text:p>4351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8297" calcext:value-type="float">
            <text:p>8297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4196" calcext:value-type="float">
            <text:p>41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8:0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