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5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70371" calcext:value-type="float">
            <text:p>70371</text:p>
          </table:table-cell>
          <table:table-cell table:style-name="ce3" office:value-type="float" office:value="179677" calcext:value-type="float">
            <text:p>179677</text:p>
          </table:table-cell>
          <table:table-cell table:style-name="ce3" office:value-type="float" office:value="87606" calcext:value-type="float">
            <text:p>87606</text:p>
          </table:table-cell>
          <table:table-cell table:style-name="ce3" office:value-type="float" office:value="92071" calcext:value-type="float">
            <text:p>92071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8" calcext:value-type="float">
            <text:p>608</text:p>
          </table:table-cell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0440" calcext:value-type="float">
            <text:p>10440</text:p>
          </table:table-cell>
          <table:table-cell table:style-name="ce7" office:value-type="float" office:value="4938" calcext:value-type="float">
            <text:p>4938</text:p>
          </table:table-cell>
          <table:table-cell table:style-name="ce7" office:value-type="float" office:value="5502" calcext:value-type="float">
            <text:p>55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52" calcext:value-type="float">
            <text:p>4352</text:p>
          </table:table-cell>
          <table:table-cell table:style-name="ce7" office:value-type="float" office:value="11260" calcext:value-type="float">
            <text:p>11260</text:p>
          </table:table-cell>
          <table:table-cell table:style-name="ce7" office:value-type="float" office:value="5410" calcext:value-type="float">
            <text:p>5410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9892" calcext:value-type="float">
            <text:p>9892</text:p>
          </table:table-cell>
          <table:table-cell table:style-name="ce7" office:value-type="float" office:value="4703" calcext:value-type="float">
            <text:p>4703</text:p>
          </table:table-cell>
          <table:table-cell table:style-name="ce7" office:value-type="float" office:value="5189" calcext:value-type="float">
            <text:p>51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5011" calcext:value-type="float">
            <text:p>5011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4275" calcext:value-type="float">
            <text:p>4275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443" calcext:value-type="float">
            <text:p>14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6560" calcext:value-type="float">
            <text:p>6560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395" calcext:value-type="float">
            <text:p>33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841" calcext:value-type="float">
            <text:p>6841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380" calcext:value-type="float">
            <text:p>5380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6622" calcext:value-type="float">
            <text:p>6622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3442" calcext:value-type="float">
            <text:p>34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95" calcext:value-type="float">
            <text:p>2695</text:p>
          </table:table-cell>
          <table:table-cell table:style-name="ce7" office:value-type="float" office:value="7236" calcext:value-type="float">
            <text:p>7236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6160" calcext:value-type="float">
            <text:p>6160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5918" calcext:value-type="float">
            <text:p>5918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7167" calcext:value-type="float">
            <text:p>7167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4437" calcext:value-type="float">
            <text:p>4437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7831" calcext:value-type="float">
            <text:p>7831</text:p>
          </table:table-cell>
          <table:table-cell table:style-name="ce7" office:value-type="float" office:value="3881" calcext:value-type="float">
            <text:p>3881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5893" calcext:value-type="float">
            <text:p>5893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98" calcext:value-type="float">
            <text:p>139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1:05:01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