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795" calcext:value-type="float">
            <text:p>70795</text:p>
          </table:table-cell>
          <table:table-cell table:style-name="ce3" office:value-type="float" office:value="179736" calcext:value-type="float">
            <text:p>179736</text:p>
          </table:table-cell>
          <table:table-cell table:style-name="ce3" office:value-type="float" office:value="87612" calcext:value-type="float">
            <text:p>87612</text:p>
          </table:table-cell>
          <table:table-cell table:style-name="ce3" office:value-type="float" office:value="92124" calcext:value-type="float">
            <text:p>9212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2" calcext:value-type="float">
            <text:p>43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4634" calcext:value-type="float">
            <text:p>4634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017" calcext:value-type="float">
            <text:p>4017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10446" calcext:value-type="float">
            <text:p>10446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5506" calcext:value-type="float">
            <text:p>55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11286" calcext:value-type="float">
            <text:p>11286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5882" calcext:value-type="float">
            <text:p>58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65" calcext:value-type="float">
            <text:p>4265</text:p>
          </table:table-cell>
          <table:table-cell table:style-name="ce7" office:value-type="float" office:value="9945" calcext:value-type="float">
            <text:p>9945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5220" calcext:value-type="float">
            <text:p>52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560" calcext:value-type="float">
            <text:p>25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4989" calcext:value-type="float">
            <text:p>4989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6374" calcext:value-type="float">
            <text:p>6374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6802" calcext:value-type="float">
            <text:p>6802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6527" calcext:value-type="float">
            <text:p>6527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7248" calcext:value-type="float">
            <text:p>7248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5899" calcext:value-type="float">
            <text:p>589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44" calcext:value-type="float">
            <text:p>21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7248" calcext:value-type="float">
            <text:p>7248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4361" calcext:value-type="float">
            <text:p>4361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8206" calcext:value-type="float">
            <text:p>8206</text:p>
          </table:table-cell>
          <table:table-cell table:style-name="ce7" office:value-type="float" office:value="4052" calcext:value-type="float">
            <text:p>4052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958" calcext:value-type="float">
            <text:p>29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7:38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