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5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495" calcext:value-type="float">
            <text:p>70495</text:p>
          </table:table-cell>
          <table:table-cell table:style-name="ce3" office:value-type="float" office:value="179786" calcext:value-type="float">
            <text:p>179786</text:p>
          </table:table-cell>
          <table:table-cell table:style-name="ce3" office:value-type="float" office:value="87693" calcext:value-type="float">
            <text:p>87693</text:p>
          </table:table-cell>
          <table:table-cell table:style-name="ce3" office:value-type="float" office:value="92093" calcext:value-type="float">
            <text:p>92093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29" calcext:value-type="float">
            <text:p>529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21" calcext:value-type="float">
            <text:p>6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4619" calcext:value-type="float">
            <text:p>4619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4002" calcext:value-type="float">
            <text:p>4002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7049" calcext:value-type="float">
            <text:p>7049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3874" calcext:value-type="float">
            <text:p>3874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10437" calcext:value-type="float">
            <text:p>10437</text:p>
          </table:table-cell>
          <table:table-cell table:style-name="ce7" office:value-type="float" office:value="4937" calcext:value-type="float">
            <text:p>4937</text:p>
          </table:table-cell>
          <table:table-cell table:style-name="ce7" office:value-type="float" office:value="5500" calcext:value-type="float">
            <text:p>55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63" calcext:value-type="float">
            <text:p>4363</text:p>
          </table:table-cell>
          <table:table-cell table:style-name="ce7" office:value-type="float" office:value="11288" calcext:value-type="float">
            <text:p>11288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5866" calcext:value-type="float">
            <text:p>58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47" calcext:value-type="float">
            <text:p>4247</text:p>
          </table:table-cell>
          <table:table-cell table:style-name="ce7" office:value-type="float" office:value="9922" calcext:value-type="float">
            <text:p>9922</text:p>
          </table:table-cell>
          <table:table-cell table:style-name="ce7" office:value-type="float" office:value="4714" calcext:value-type="float">
            <text:p>4714</text:p>
          </table:table-cell>
          <table:table-cell table:style-name="ce7" office:value-type="float" office:value="5208" calcext:value-type="float">
            <text:p>52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539" calcext:value-type="float">
            <text:p>253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4266" calcext:value-type="float">
            <text:p>4266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6537" calcext:value-type="float">
            <text:p>6537</text:p>
          </table:table-cell>
          <table:table-cell table:style-name="ce7" office:value-type="float" office:value="3167" calcext:value-type="float">
            <text:p>3167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6853" calcext:value-type="float">
            <text:p>6853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5348" calcext:value-type="float">
            <text:p>5348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3796" calcext:value-type="float">
            <text:p>3796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6604" calcext:value-type="float">
            <text:p>6604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3431" calcext:value-type="float">
            <text:p>34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3612" calcext:value-type="float">
            <text:p>3612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7226" calcext:value-type="float">
            <text:p>7226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3693" calcext:value-type="float">
            <text:p>36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202" calcext:value-type="float">
            <text:p>120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6140" calcext:value-type="float">
            <text:p>6140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5909" calcext:value-type="float">
            <text:p>5909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4258" calcext:value-type="float">
            <text:p>4258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7183" calcext:value-type="float">
            <text:p>7183</text:p>
          </table:table-cell>
          <table:table-cell table:style-name="ce7" office:value-type="float" office:value="3519" calcext:value-type="float">
            <text:p>3519</text:p>
          </table:table-cell>
          <table:table-cell table:style-name="ce7" office:value-type="float" office:value="3664" calcext:value-type="float">
            <text:p>366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4432" calcext:value-type="float">
            <text:p>4432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42" calcext:value-type="float">
            <text:p>3342</text:p>
          </table:table-cell>
          <table:table-cell table:style-name="ce7" office:value-type="float" office:value="7927" calcext:value-type="float">
            <text:p>7927</text:p>
          </table:table-cell>
          <table:table-cell table:style-name="ce7" office:value-type="float" office:value="3928" calcext:value-type="float">
            <text:p>3928</text:p>
          </table:table-cell>
          <table:table-cell table:style-name="ce7" office:value-type="float" office:value="3999" calcext:value-type="float">
            <text:p>39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5891" calcext:value-type="float">
            <text:p>5891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5:45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