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99" calcext:value-type="float">
            <text:p>70299</text:p>
          </table:table-cell>
          <table:table-cell table:style-name="ce3" office:value-type="float" office:value="179700" calcext:value-type="float">
            <text:p>179700</text:p>
          </table:table-cell>
          <table:table-cell table:style-name="ce3" office:value-type="float" office:value="87634" calcext:value-type="float">
            <text:p>87634</text:p>
          </table:table-cell>
          <table:table-cell table:style-name="ce3" office:value-type="float" office:value="92066" calcext:value-type="float">
            <text:p>9206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85" calcext:value-type="float">
            <text:p>385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4618" calcext:value-type="float">
            <text:p>4618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7060" calcext:value-type="float">
            <text:p>7060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8" calcext:value-type="float">
            <text:p>3888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5502" calcext:value-type="float">
            <text:p>55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8" calcext:value-type="float">
            <text:p>4348</text:p>
          </table:table-cell>
          <table:table-cell table:style-name="ce7" office:value-type="float" office:value="11246" calcext:value-type="float">
            <text:p>11246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4699" calcext:value-type="float">
            <text:p>4699</text:p>
          </table:table-cell>
          <table:table-cell table:style-name="ce7" office:value-type="float" office:value="5192" calcext:value-type="float">
            <text:p>5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4807" calcext:value-type="float">
            <text:p>4807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6571" calcext:value-type="float">
            <text:p>6571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778" calcext:value-type="float">
            <text:p>3778</text:p>
          </table:table-cell>
          <table:table-cell table:number-columns-repeated="2" table:style-name="ce7" office:value-type="float" office:value="1889" calcext:value-type="float">
            <text:p>18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631" calcext:value-type="float">
            <text:p>6631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7262" calcext:value-type="float">
            <text:p>7262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6132" calcext:value-type="float">
            <text:p>6132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5931" calcext:value-type="float">
            <text:p>5931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7150" calcext:value-type="float">
            <text:p>7150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7799" calcext:value-type="float">
            <text:p>7799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3933" calcext:value-type="float">
            <text:p>39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404" calcext:value-type="float">
            <text:p>140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4:38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