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4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0066" calcext:value-type="float">
            <text:p>70066</text:p>
          </table:table-cell>
          <table:table-cell table:style-name="ce3" office:value-type="float" office:value="179540" calcext:value-type="float">
            <text:p>179540</text:p>
          </table:table-cell>
          <table:table-cell table:style-name="ce3" office:value-type="float" office:value="87660" calcext:value-type="float">
            <text:p>87660</text:p>
          </table:table-cell>
          <table:table-cell table:style-name="ce3" office:value-type="float" office:value="91880" calcext:value-type="float">
            <text:p>9188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3" calcext:value-type="float">
            <text:p>683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7036" calcext:value-type="float">
            <text:p>7036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0470" calcext:value-type="float">
            <text:p>10470</text:p>
          </table:table-cell>
          <table:table-cell table:style-name="ce7" office:value-type="float" office:value="4963" calcext:value-type="float">
            <text:p>4963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49" calcext:value-type="float">
            <text:p>4349</text:p>
          </table:table-cell>
          <table:table-cell table:style-name="ce7" office:value-type="float" office:value="11250" calcext:value-type="float">
            <text:p>11250</text:p>
          </table:table-cell>
          <table:table-cell table:style-name="ce7" office:value-type="float" office:value="5407" calcext:value-type="float">
            <text:p>5407</text:p>
          </table:table-cell>
          <table:table-cell table:style-name="ce7" office:value-type="float" office:value="5843" calcext:value-type="float">
            <text:p>58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12" calcext:value-type="float">
            <text:p>4212</text:p>
          </table:table-cell>
          <table:table-cell table:style-name="ce7" office:value-type="float" office:value="9816" calcext:value-type="float">
            <text:p>9816</text:p>
          </table:table-cell>
          <table:table-cell table:style-name="ce7" office:value-type="float" office:value="4685" calcext:value-type="float">
            <text:p>4685</text:p>
          </table:table-cell>
          <table:table-cell table:style-name="ce7" office:value-type="float" office:value="5131" calcext:value-type="float">
            <text:p>51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4984" calcext:value-type="float">
            <text:p>4984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4319" calcext:value-type="float">
            <text:p>4319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6703" calcext:value-type="float">
            <text:p>6703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6855" calcext:value-type="float">
            <text:p>6855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5356" calcext:value-type="float">
            <text:p>5356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716" calcext:value-type="float">
            <text:p>3716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6655" calcext:value-type="float">
            <text:p>6655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7215" calcext:value-type="float">
            <text:p>7215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138" calcext:value-type="float">
            <text:p>6138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5928" calcext:value-type="float">
            <text:p>5928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4203" calcext:value-type="float">
            <text:p>4203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7106" calcext:value-type="float">
            <text:p>7106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3637" calcext:value-type="float">
            <text:p>36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495" calcext:value-type="float">
            <text:p>4495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7490" calcext:value-type="float">
            <text:p>7490</text:p>
          </table:table-cell>
          <table:table-cell table:style-name="ce7" office:value-type="float" office:value="3724" calcext:value-type="float">
            <text:p>3724</text:p>
          </table:table-cell>
          <table:table-cell table:style-name="ce7" office:value-type="float" office:value="3766" calcext:value-type="float">
            <text:p>37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5932" calcext:value-type="float">
            <text:p>5932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7:30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