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191" calcext:value-type="float">
            <text:p>70191</text:p>
          </table:table-cell>
          <table:table-cell table:style-name="ce3" office:value-type="float" office:value="179458" calcext:value-type="float">
            <text:p>179458</text:p>
          </table:table-cell>
          <table:table-cell table:style-name="ce3" office:value-type="float" office:value="87571" calcext:value-type="float">
            <text:p>87571</text:p>
          </table:table-cell>
          <table:table-cell table:style-name="ce3" office:value-type="float" office:value="91887" calcext:value-type="float">
            <text:p>91887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20" calcext:value-type="float">
            <text:p>420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4615" calcext:value-type="float">
            <text:p>4615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7047" calcext:value-type="float">
            <text:p>7047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10426" calcext:value-type="float">
            <text:p>10426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5486" calcext:value-type="float">
            <text:p>54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38" calcext:value-type="float">
            <text:p>4338</text:p>
          </table:table-cell>
          <table:table-cell table:style-name="ce7" office:value-type="float" office:value="11224" calcext:value-type="float">
            <text:p>11224</text:p>
          </table:table-cell>
          <table:table-cell table:style-name="ce7" office:value-type="float" office:value="5388" calcext:value-type="float">
            <text:p>5388</text:p>
          </table:table-cell>
          <table:table-cell table:style-name="ce7" office:value-type="float" office:value="5836" calcext:value-type="float">
            <text:p>58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9853" calcext:value-type="float">
            <text:p>9853</text:p>
          </table:table-cell>
          <table:table-cell table:style-name="ce7" office:value-type="float" office:value="4693" calcext:value-type="float">
            <text:p>4693</text:p>
          </table:table-cell>
          <table:table-cell table:style-name="ce7" office:value-type="float" office:value="5160" calcext:value-type="float">
            <text:p>51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4792" calcext:value-type="float">
            <text:p>4792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4957" calcext:value-type="float">
            <text:p>4957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490" calcext:value-type="float">
            <text:p>249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265" calcext:value-type="float">
            <text:p>4265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6641" calcext:value-type="float">
            <text:p>6641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3434" calcext:value-type="float">
            <text:p>343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6834" calcext:value-type="float">
            <text:p>6834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374" calcext:value-type="float">
            <text:p>5374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3755" calcext:value-type="float">
            <text:p>3755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6641" calcext:value-type="float">
            <text:p>6641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7235" calcext:value-type="float">
            <text:p>7235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6126" calcext:value-type="float">
            <text:p>6126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5902" calcext:value-type="float">
            <text:p>5902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4228" calcext:value-type="float">
            <text:p>4228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7150" calcext:value-type="float">
            <text:p>7150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3650" calcext:value-type="float">
            <text:p>36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7662" calcext:value-type="float">
            <text:p>7662</text:p>
          </table:table-cell>
          <table:table-cell table:style-name="ce7" office:value-type="float" office:value="3804" calcext:value-type="float">
            <text:p>3804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5914" calcext:value-type="float">
            <text:p>5914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2:0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