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4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935" calcext:value-type="float">
            <text:p>69935</text:p>
          </table:table-cell>
          <table:table-cell table:style-name="ce3" office:value-type="float" office:value="179528" calcext:value-type="float">
            <text:p>179528</text:p>
          </table:table-cell>
          <table:table-cell table:style-name="ce3" office:value-type="float" office:value="87769" calcext:value-type="float">
            <text:p>87769</text:p>
          </table:table-cell>
          <table:table-cell table:style-name="ce3" office:value-type="float" office:value="91759" calcext:value-type="float">
            <text:p>91759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56" calcext:value-type="float">
            <text:p>656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4573" calcext:value-type="float">
            <text:p>4573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3978" calcext:value-type="float">
            <text:p>3978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7017" calcext:value-type="float">
            <text:p>7017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3487" calcext:value-type="float">
            <text:p>34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84" calcext:value-type="float">
            <text:p>3884</text:p>
          </table:table-cell>
          <table:table-cell table:style-name="ce7" office:value-type="float" office:value="10468" calcext:value-type="float">
            <text:p>10468</text:p>
          </table:table-cell>
          <table:table-cell table:style-name="ce7" office:value-type="float" office:value="4968" calcext:value-type="float">
            <text:p>4968</text:p>
          </table:table-cell>
          <table:table-cell table:style-name="ce7" office:value-type="float" office:value="5500" calcext:value-type="float">
            <text:p>55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44" calcext:value-type="float">
            <text:p>4344</text:p>
          </table:table-cell>
          <table:table-cell table:style-name="ce7" office:value-type="float" office:value="11264" calcext:value-type="float">
            <text:p>11264</text:p>
          </table:table-cell>
          <table:table-cell table:style-name="ce7" office:value-type="float" office:value="5438" calcext:value-type="float">
            <text:p>5438</text:p>
          </table:table-cell>
          <table:table-cell table:style-name="ce7" office:value-type="float" office:value="5826" calcext:value-type="float">
            <text:p>58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97" calcext:value-type="float">
            <text:p>4197</text:p>
          </table:table-cell>
          <table:table-cell table:style-name="ce7" office:value-type="float" office:value="9817" calcext:value-type="float">
            <text:p>9817</text:p>
          </table:table-cell>
          <table:table-cell table:style-name="ce7" office:value-type="float" office:value="4707" calcext:value-type="float">
            <text:p>4707</text:p>
          </table:table-cell>
          <table:table-cell table:style-name="ce7" office:value-type="float" office:value="5110" calcext:value-type="float">
            <text:p>51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4781" calcext:value-type="float">
            <text:p>4781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4975" calcext:value-type="float">
            <text:p>4975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4405" calcext:value-type="float">
            <text:p>4405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6772" calcext:value-type="float">
            <text:p>6772</text:p>
          </table:table-cell>
          <table:table-cell table:style-name="ce7" office:value-type="float" office:value="3241" calcext:value-type="float">
            <text:p>3241</text:p>
          </table:table-cell>
          <table:table-cell table:style-name="ce7" office:value-type="float" office:value="3531" calcext:value-type="float">
            <text:p>35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6884" calcext:value-type="float">
            <text:p>6884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5346" calcext:value-type="float">
            <text:p>5346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1" calcext:value-type="float">
            <text:p>2671</text:p>
          </table:table-cell>
          <table:table-cell table:style-name="ce7" office:value-type="float" office:value="6615" calcext:value-type="float">
            <text:p>6615</text:p>
          </table:table-cell>
          <table:table-cell table:style-name="ce7" office:value-type="float" office:value="3194" calcext:value-type="float">
            <text:p>3194</text:p>
          </table:table-cell>
          <table:table-cell table:style-name="ce7" office:value-type="float" office:value="3421" calcext:value-type="float">
            <text:p>34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3670" calcext:value-type="float">
            <text:p>3670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7217" calcext:value-type="float">
            <text:p>7217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3675" calcext:value-type="float">
            <text:p>36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6148" calcext:value-type="float">
            <text:p>6148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5893" calcext:value-type="float">
            <text:p>5893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3203" calcext:value-type="float">
            <text:p>3203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4169" calcext:value-type="float">
            <text:p>4169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7079" calcext:value-type="float">
            <text:p>7079</text:p>
          </table:table-cell>
          <table:table-cell table:style-name="ce7" office:value-type="float" office:value="3453" calcext:value-type="float">
            <text:p>3453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4522" calcext:value-type="float">
            <text:p>4522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7352" calcext:value-type="float">
            <text:p>7352</text:p>
          </table:table-cell>
          <table:table-cell table:style-name="ce7" office:value-type="float" office:value="3666" calcext:value-type="float">
            <text:p>3666</text:p>
          </table:table-cell>
          <table:table-cell table:style-name="ce7" office:value-type="float" office:value="3686" calcext:value-type="float">
            <text:p>36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5969" calcext:value-type="float">
            <text:p>5969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55:11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