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4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9" calcext:value-type="float">
            <text:p>1049</text:p>
          </table:table-cell>
          <table:table-cell table:style-name="ce3" office:value-type="float" office:value="70047" calcext:value-type="float">
            <text:p>70047</text:p>
          </table:table-cell>
          <table:table-cell table:style-name="ce3" office:value-type="float" office:value="179577" calcext:value-type="float">
            <text:p>179577</text:p>
          </table:table-cell>
          <table:table-cell table:style-name="ce3" office:value-type="float" office:value="87714" calcext:value-type="float">
            <text:p>87714</text:p>
          </table:table-cell>
          <table:table-cell table:style-name="ce3" office:value-type="float" office:value="91863" calcext:value-type="float">
            <text:p>91863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67" calcext:value-type="float">
            <text:p>567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4594" calcext:value-type="float">
            <text:p>4594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3962" calcext:value-type="float">
            <text:p>3962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7048" calcext:value-type="float">
            <text:p>7048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10469" calcext:value-type="float">
            <text:p>10469</text:p>
          </table:table-cell>
          <table:table-cell table:style-name="ce7" office:value-type="float" office:value="4966" calcext:value-type="float">
            <text:p>4966</text:p>
          </table:table-cell>
          <table:table-cell table:style-name="ce7" office:value-type="float" office:value="5503" calcext:value-type="float">
            <text:p>55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48" calcext:value-type="float">
            <text:p>4348</text:p>
          </table:table-cell>
          <table:table-cell table:style-name="ce7" office:value-type="float" office:value="11273" calcext:value-type="float">
            <text:p>11273</text:p>
          </table:table-cell>
          <table:table-cell table:style-name="ce7" office:value-type="float" office:value="5419" calcext:value-type="float">
            <text:p>5419</text:p>
          </table:table-cell>
          <table:table-cell table:style-name="ce7" office:value-type="float" office:value="5854" calcext:value-type="float">
            <text:p>58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05" calcext:value-type="float">
            <text:p>4205</text:p>
          </table:table-cell>
          <table:table-cell table:style-name="ce7" office:value-type="float" office:value="9795" calcext:value-type="float">
            <text:p>9795</text:p>
          </table:table-cell>
          <table:table-cell table:style-name="ce7" office:value-type="float" office:value="4677" calcext:value-type="float">
            <text:p>4677</text:p>
          </table:table-cell>
          <table:table-cell table:style-name="ce7" office:value-type="float" office:value="5118" calcext:value-type="float">
            <text:p>51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4967" calcext:value-type="float">
            <text:p>4967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494" calcext:value-type="float">
            <text:p>249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50" calcext:value-type="float">
            <text:p>75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4351" calcext:value-type="float">
            <text:p>4351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6736" calcext:value-type="float">
            <text:p>6736</text:p>
          </table:table-cell>
          <table:table-cell table:style-name="ce7" office:value-type="float" office:value="3229" calcext:value-type="float">
            <text:p>3229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6851" calcext:value-type="float">
            <text:p>6851</text:p>
          </table:table-cell>
          <table:table-cell table:style-name="ce7" office:value-type="float" office:value="3322" calcext:value-type="float">
            <text:p>3322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5363" calcext:value-type="float">
            <text:p>5363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3692" calcext:value-type="float">
            <text:p>3692</text:p>
          </table:table-cell>
          <table:table-cell table:number-columns-repeated="2" table:style-name="ce7" office:value-type="float" office:value="1846" calcext:value-type="float">
            <text:p>18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6656" calcext:value-type="float">
            <text:p>6656</text:p>
          </table:table-cell>
          <table:table-cell table:style-name="ce7" office:value-type="float" office:value="3209" calcext:value-type="float">
            <text:p>3209</text:p>
          </table:table-cell>
          <table:table-cell table:style-name="ce7" office:value-type="float" office:value="3447" calcext:value-type="float">
            <text:p>34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3651" calcext:value-type="float">
            <text:p>3651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67" calcext:value-type="float">
            <text:p>186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7217" calcext:value-type="float">
            <text:p>7217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3685" calcext:value-type="float">
            <text:p>36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6142" calcext:value-type="float">
            <text:p>6142</text:p>
          </table:table-cell>
          <table:table-cell table:number-columns-repeated="2" table:style-name="ce7" office:value-type="float" office:value="3071" calcext:value-type="float">
            <text:p>30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5904" calcext:value-type="float">
            <text:p>5904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257" calcext:value-type="float">
            <text:p>12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4197" calcext:value-type="float">
            <text:p>4197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2091" calcext:value-type="float">
            <text:p>209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420" calcext:value-type="float">
            <text:p>14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7099" calcext:value-type="float">
            <text:p>7099</text:p>
          </table:table-cell>
          <table:table-cell table:style-name="ce7" office:value-type="float" office:value="3468" calcext:value-type="float">
            <text:p>3468</text:p>
          </table:table-cell>
          <table:table-cell table:style-name="ce7" office:value-type="float" office:value="3631" calcext:value-type="float">
            <text:p>3631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4514" calcext:value-type="float">
            <text:p>4514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7449" calcext:value-type="float">
            <text:p>7449</text:p>
          </table:table-cell>
          <table:table-cell table:style-name="ce7" office:value-type="float" office:value="3715" calcext:value-type="float">
            <text:p>3715</text:p>
          </table:table-cell>
          <table:table-cell table:style-name="ce7" office:value-type="float" office:value="3734" calcext:value-type="float">
            <text:p>37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5953" calcext:value-type="float">
            <text:p>5953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56:37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