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4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0098" calcext:value-type="float">
            <text:p>70098</text:p>
          </table:table-cell>
          <table:table-cell table:style-name="ce3" office:value-type="float" office:value="179404" calcext:value-type="float">
            <text:p>179404</text:p>
          </table:table-cell>
          <table:table-cell table:style-name="ce3" office:value-type="float" office:value="87587" calcext:value-type="float">
            <text:p>87587</text:p>
          </table:table-cell>
          <table:table-cell table:style-name="ce3" office:value-type="float" office:value="91817" calcext:value-type="float">
            <text:p>91817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629" calcext:value-type="float">
            <text:p>629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4603" calcext:value-type="float">
            <text:p>4603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3978" calcext:value-type="float">
            <text:p>3978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7025" calcext:value-type="float">
            <text:p>7025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3854" calcext:value-type="float">
            <text:p>3854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86" calcext:value-type="float">
            <text:p>3886</text:p>
          </table:table-cell>
          <table:table-cell table:style-name="ce7" office:value-type="float" office:value="10431" calcext:value-type="float">
            <text:p>10431</text:p>
          </table:table-cell>
          <table:table-cell table:style-name="ce7" office:value-type="float" office:value="4946" calcext:value-type="float">
            <text:p>4946</text:p>
          </table:table-cell>
          <table:table-cell table:style-name="ce7" office:value-type="float" office:value="5485" calcext:value-type="float">
            <text:p>54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47" calcext:value-type="float">
            <text:p>4347</text:p>
          </table:table-cell>
          <table:table-cell table:style-name="ce7" office:value-type="float" office:value="11246" calcext:value-type="float">
            <text:p>11246</text:p>
          </table:table-cell>
          <table:table-cell table:style-name="ce7" office:value-type="float" office:value="5408" calcext:value-type="float">
            <text:p>5408</text:p>
          </table:table-cell>
          <table:table-cell table:style-name="ce7" office:value-type="float" office:value="5838" calcext:value-type="float">
            <text:p>58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20" calcext:value-type="float">
            <text:p>4220</text:p>
          </table:table-cell>
          <table:table-cell table:style-name="ce7" office:value-type="float" office:value="9838" calcext:value-type="float">
            <text:p>9838</text:p>
          </table:table-cell>
          <table:table-cell table:style-name="ce7" office:value-type="float" office:value="4694" calcext:value-type="float">
            <text:p>4694</text:p>
          </table:table-cell>
          <table:table-cell table:style-name="ce7" office:value-type="float" office:value="5144" calcext:value-type="float">
            <text:p>51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4792" calcext:value-type="float">
            <text:p>4792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4974" calcext:value-type="float">
            <text:p>4974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4312" calcext:value-type="float">
            <text:p>4312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6676" calcext:value-type="float">
            <text:p>6676</text:p>
          </table:table-cell>
          <table:table-cell table:style-name="ce7" office:value-type="float" office:value="3209" calcext:value-type="float">
            <text:p>3209</text:p>
          </table:table-cell>
          <table:table-cell table:style-name="ce7" office:value-type="float" office:value="3467" calcext:value-type="float">
            <text:p>34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6857" calcext:value-type="float">
            <text:p>6857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3534" calcext:value-type="float">
            <text:p>353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5368" calcext:value-type="float">
            <text:p>5368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2781" calcext:value-type="float">
            <text:p>278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3726" calcext:value-type="float">
            <text:p>3726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6639" calcext:value-type="float">
            <text:p>6639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7216" calcext:value-type="float">
            <text:p>7216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6134" calcext:value-type="float">
            <text:p>6134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5904" calcext:value-type="float">
            <text:p>5904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4211" calcext:value-type="float">
            <text:p>4211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7122" calcext:value-type="float">
            <text:p>7122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3637" calcext:value-type="float">
            <text:p>363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4469" calcext:value-type="float">
            <text:p>4469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7518" calcext:value-type="float">
            <text:p>7518</text:p>
          </table:table-cell>
          <table:table-cell table:style-name="ce7" office:value-type="float" office:value="3735" calcext:value-type="float">
            <text:p>3735</text:p>
          </table:table-cell>
          <table:table-cell table:style-name="ce7" office:value-type="float" office:value="3783" calcext:value-type="float">
            <text:p>37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5894" calcext:value-type="float">
            <text:p>5894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58:03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