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766" calcext:value-type="float">
            <text:p>69766</text:p>
          </table:table-cell>
          <table:table-cell table:style-name="ce3" office:value-type="float" office:value="179311" calcext:value-type="float">
            <text:p>179311</text:p>
          </table:table-cell>
          <table:table-cell table:style-name="ce3" office:value-type="float" office:value="87754" calcext:value-type="float">
            <text:p>87754</text:p>
          </table:table-cell>
          <table:table-cell table:style-name="ce3" office:value-type="float" office:value="91557" calcext:value-type="float">
            <text:p>91557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23" calcext:value-type="float">
            <text:p>623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4481" calcext:value-type="float">
            <text:p>4481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3998" calcext:value-type="float">
            <text:p>3998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7054" calcext:value-type="float">
            <text:p>7054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10442" calcext:value-type="float">
            <text:p>10442</text:p>
          </table:table-cell>
          <table:table-cell table:style-name="ce7" office:value-type="float" office:value="4964" calcext:value-type="float">
            <text:p>4964</text:p>
          </table:table-cell>
          <table:table-cell table:style-name="ce7" office:value-type="float" office:value="5478" calcext:value-type="float">
            <text:p>54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24" calcext:value-type="float">
            <text:p>4324</text:p>
          </table:table-cell>
          <table:table-cell table:style-name="ce7" office:value-type="float" office:value="11188" calcext:value-type="float">
            <text:p>11188</text:p>
          </table:table-cell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5788" calcext:value-type="float">
            <text:p>57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88" calcext:value-type="float">
            <text:p>4188</text:p>
          </table:table-cell>
          <table:table-cell table:style-name="ce7" office:value-type="float" office:value="9791" calcext:value-type="float">
            <text:p>9791</text:p>
          </table:table-cell>
          <table:table-cell table:style-name="ce7" office:value-type="float" office:value="4698" calcext:value-type="float">
            <text:p>4698</text:p>
          </table:table-cell>
          <table:table-cell table:style-name="ce7" office:value-type="float" office:value="5093" calcext:value-type="float">
            <text:p>50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4981" calcext:value-type="float">
            <text:p>4981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432" calcext:value-type="float">
            <text:p>143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6773" calcext:value-type="float">
            <text:p>6773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6882" calcext:value-type="float">
            <text:p>6882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755" calcext:value-type="float">
            <text:p>275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653" calcext:value-type="float">
            <text:p>3653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6609" calcext:value-type="float">
            <text:p>6609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3728" calcext:value-type="float">
            <text:p>3728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7220" calcext:value-type="float">
            <text:p>7220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6156" calcext:value-type="float">
            <text:p>6156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5872" calcext:value-type="float">
            <text:p>5872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662" calcext:value-type="float">
            <text:p>16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4148" calcext:value-type="float">
            <text:p>4148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4534" calcext:value-type="float">
            <text:p>4534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7268" calcext:value-type="float">
            <text:p>7268</text:p>
          </table:table-cell>
          <table:table-cell table:style-name="ce7" office:value-type="float" office:value="3621" calcext:value-type="float">
            <text:p>3621</text:p>
          </table:table-cell>
          <table:table-cell table:style-name="ce7" office:value-type="float" office:value="3647" calcext:value-type="float">
            <text:p>36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6025" calcext:value-type="float">
            <text:p>6025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51:20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