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221" calcext:value-type="float">
            <text:p>70221</text:p>
          </table:table-cell>
          <table:table-cell table:style-name="ce3" office:value-type="float" office:value="179559" calcext:value-type="float">
            <text:p>179559</text:p>
          </table:table-cell>
          <table:table-cell table:style-name="ce3" office:value-type="float" office:value="87594" calcext:value-type="float">
            <text:p>87594</text:p>
          </table:table-cell>
          <table:table-cell table:style-name="ce3" office:value-type="float" office:value="91965" calcext:value-type="float">
            <text:p>9196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02" calcext:value-type="float">
            <text:p>502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4597" calcext:value-type="float">
            <text:p>4597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984" calcext:value-type="float">
            <text:p>3984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7064" calcext:value-type="float">
            <text:p>7064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3860" calcext:value-type="float">
            <text:p>3860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0449" calcext:value-type="float">
            <text:p>10449</text:p>
          </table:table-cell>
          <table:table-cell table:style-name="ce7" office:value-type="float" office:value="4948" calcext:value-type="float">
            <text:p>4948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9" calcext:value-type="float">
            <text:p>4349</text:p>
          </table:table-cell>
          <table:table-cell table:style-name="ce7" office:value-type="float" office:value="11239" calcext:value-type="float">
            <text:p>11239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5836" calcext:value-type="float">
            <text:p>58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31" calcext:value-type="float">
            <text:p>4231</text:p>
          </table:table-cell>
          <table:table-cell table:style-name="ce7" office:value-type="float" office:value="9863" calcext:value-type="float">
            <text:p>9863</text:p>
          </table:table-cell>
          <table:table-cell table:style-name="ce7" office:value-type="float" office:value="4690" calcext:value-type="float">
            <text:p>4690</text:p>
          </table:table-cell>
          <table:table-cell table:style-name="ce7" office:value-type="float" office:value="5173" calcext:value-type="float">
            <text:p>51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4979" calcext:value-type="float">
            <text:p>4979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4273" calcext:value-type="float">
            <text:p>4273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6628" calcext:value-type="float">
            <text:p>6628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6847" calcext:value-type="float">
            <text:p>6847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763" calcext:value-type="float">
            <text:p>3763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6643" calcext:value-type="float">
            <text:p>6643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7238" calcext:value-type="float">
            <text:p>7238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3690" calcext:value-type="float">
            <text:p>36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6124" calcext:value-type="float">
            <text:p>6124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5925" calcext:value-type="float">
            <text:p>5925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4231" calcext:value-type="float">
            <text:p>4231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7158" calcext:value-type="float">
            <text:p>7158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7688" calcext:value-type="float">
            <text:p>7688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5918" calcext:value-type="float">
            <text:p>5918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2:37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