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196" calcext:value-type="float">
            <text:p>70196</text:p>
          </table:table-cell>
          <table:table-cell table:style-name="ce3" office:value-type="float" office:value="179471" calcext:value-type="float">
            <text:p>179471</text:p>
          </table:table-cell>
          <table:table-cell table:style-name="ce3" office:value-type="float" office:value="87594" calcext:value-type="float">
            <text:p>87594</text:p>
          </table:table-cell>
          <table:table-cell table:style-name="ce3" office:value-type="float" office:value="91877" calcext:value-type="float">
            <text:p>91877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4614" calcext:value-type="float">
            <text:p>4614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3973" calcext:value-type="float">
            <text:p>3973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7019" calcext:value-type="float">
            <text:p>7019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3867" calcext:value-type="float">
            <text:p>3867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0406" calcext:value-type="float">
            <text:p>10406</text:p>
          </table:table-cell>
          <table:table-cell table:style-name="ce7" office:value-type="float" office:value="4935" calcext:value-type="float">
            <text:p>4935</text:p>
          </table:table-cell>
          <table:table-cell table:style-name="ce7" office:value-type="float" office:value="5471" calcext:value-type="float">
            <text:p>547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6" calcext:value-type="float">
            <text:p>4346</text:p>
          </table:table-cell>
          <table:table-cell table:style-name="ce7" office:value-type="float" office:value="11223" calcext:value-type="float">
            <text:p>11223</text:p>
          </table:table-cell>
          <table:table-cell table:style-name="ce7" office:value-type="float" office:value="5397" calcext:value-type="float">
            <text:p>5397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9866" calcext:value-type="float">
            <text:p>9866</text:p>
          </table:table-cell>
          <table:table-cell table:style-name="ce7" office:value-type="float" office:value="4698" calcext:value-type="float">
            <text:p>4698</text:p>
          </table:table-cell>
          <table:table-cell table:style-name="ce7" office:value-type="float" office:value="5168" calcext:value-type="float">
            <text:p>5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4963" calcext:value-type="float">
            <text:p>4963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98" calcext:value-type="float">
            <text:p>119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4283" calcext:value-type="float">
            <text:p>4283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2211" calcext:value-type="float">
            <text:p>22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6641" calcext:value-type="float">
            <text:p>6641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6848" calcext:value-type="float">
            <text:p>6848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363" calcext:value-type="float">
            <text:p>5363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6648" calcext:value-type="float">
            <text:p>6648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7233" calcext:value-type="float">
            <text:p>7233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6137" calcext:value-type="float">
            <text:p>6137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5904" calcext:value-type="float">
            <text:p>5904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4225" calcext:value-type="float">
            <text:p>4225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427" calcext:value-type="float">
            <text:p>14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7125" calcext:value-type="float">
            <text:p>7125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82" calcext:value-type="float">
            <text:p>68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4470" calcext:value-type="float">
            <text:p>4470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7621" calcext:value-type="float">
            <text:p>7621</text:p>
          </table:table-cell>
          <table:table-cell table:style-name="ce7" office:value-type="float" office:value="3770" calcext:value-type="float">
            <text:p>3770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5917" calcext:value-type="float">
            <text:p>5917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1:38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