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810" calcext:value-type="float">
            <text:p>69810</text:p>
          </table:table-cell>
          <table:table-cell table:style-name="ce3" office:value-type="float" office:value="179386" calcext:value-type="float">
            <text:p>179386</text:p>
          </table:table-cell>
          <table:table-cell table:style-name="ce3" office:value-type="float" office:value="87788" calcext:value-type="float">
            <text:p>87788</text:p>
          </table:table-cell>
          <table:table-cell table:style-name="ce3" office:value-type="float" office:value="91598" calcext:value-type="float">
            <text:p>9159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62" calcext:value-type="float">
            <text:p>36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7050" calcext:value-type="float">
            <text:p>7050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0441" calcext:value-type="float">
            <text:p>10441</text:p>
          </table:table-cell>
          <table:table-cell table:style-name="ce7" office:value-type="float" office:value="4967" calcext:value-type="float">
            <text:p>4967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31" calcext:value-type="float">
            <text:p>4331</text:p>
          </table:table-cell>
          <table:table-cell table:style-name="ce7" office:value-type="float" office:value="11201" calcext:value-type="float">
            <text:p>11201</text:p>
          </table:table-cell>
          <table:table-cell table:style-name="ce7" office:value-type="float" office:value="5406" calcext:value-type="float">
            <text:p>5406</text:p>
          </table:table-cell>
          <table:table-cell table:style-name="ce7" office:value-type="float" office:value="5795" calcext:value-type="float">
            <text:p>57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89" calcext:value-type="float">
            <text:p>4189</text:p>
          </table:table-cell>
          <table:table-cell table:style-name="ce7" office:value-type="float" office:value="9803" calcext:value-type="float">
            <text:p>9803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6777" calcext:value-type="float">
            <text:p>6777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6881" calcext:value-type="float">
            <text:p>6881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5329" calcext:value-type="float">
            <text:p>5329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6600" calcext:value-type="float">
            <text:p>6600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702" calcext:value-type="float">
            <text:p>3702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7225" calcext:value-type="float">
            <text:p>7225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6156" calcext:value-type="float">
            <text:p>6156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073" calcext:value-type="float">
            <text:p>307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5884" calcext:value-type="float">
            <text:p>5884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4165" calcext:value-type="float">
            <text:p>4165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7069" calcext:value-type="float">
            <text:p>7069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4523" calcext:value-type="float">
            <text:p>4523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7265" calcext:value-type="float">
            <text:p>7265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3644" calcext:value-type="float">
            <text:p>36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6010" calcext:value-type="float">
            <text:p>6010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1:42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