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23" calcext:value-type="float">
            <text:p>69623</text:p>
          </table:table-cell>
          <table:table-cell table:style-name="ce3" office:value-type="float" office:value="179125" calcext:value-type="float">
            <text:p>179125</text:p>
          </table:table-cell>
          <table:table-cell table:style-name="ce3" office:value-type="float" office:value="87670" calcext:value-type="float">
            <text:p>87670</text:p>
          </table:table-cell>
          <table:table-cell table:style-name="ce3" office:value-type="float" office:value="91455" calcext:value-type="float">
            <text:p>91455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99" calcext:value-type="float">
            <text:p>399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4443" calcext:value-type="float">
            <text:p>4443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305" calcext:value-type="float">
            <text:p>230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7036" calcext:value-type="float">
            <text:p>7036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10430" calcext:value-type="float">
            <text:p>10430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11212" calcext:value-type="float">
            <text:p>11212</text:p>
          </table:table-cell>
          <table:table-cell table:style-name="ce7" office:value-type="float" office:value="5409" calcext:value-type="float">
            <text:p>5409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87" calcext:value-type="float">
            <text:p>4187</text:p>
          </table:table-cell>
          <table:table-cell table:style-name="ce7" office:value-type="float" office:value="9752" calcext:value-type="float">
            <text:p>9752</text:p>
          </table:table-cell>
          <table:table-cell table:style-name="ce7" office:value-type="float" office:value="4683" calcext:value-type="float">
            <text:p>4683</text:p>
          </table:table-cell>
          <table:table-cell table:style-name="ce7" office:value-type="float" office:value="5069" calcext:value-type="float">
            <text:p>50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376" calcext:value-type="float">
            <text:p>2376</text:p>
          </table:table-cell>
          <table:table-cell table:number-columns-repeated="2" table:style-name="ce7" office:value-type="float" office:value="1188" calcext:value-type="float">
            <text:p>118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6738" calcext:value-type="float">
            <text:p>6738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5337" calcext:value-type="float">
            <text:p>5337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6631" calcext:value-type="float">
            <text:p>6631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746" calcext:value-type="float">
            <text:p>3746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7207" calcext:value-type="float">
            <text:p>7207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6167" calcext:value-type="float">
            <text:p>6167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5875" calcext:value-type="float">
            <text:p>5875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4130" calcext:value-type="float">
            <text:p>4130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7044" calcext:value-type="float">
            <text:p>7044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7218" calcext:value-type="float">
            <text:p>7218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6028" calcext:value-type="float">
            <text:p>6028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79" calcext:value-type="float">
            <text:p>137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50:22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