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499" calcext:value-type="float">
            <text:p>69499</text:p>
          </table:table-cell>
          <table:table-cell table:style-name="ce3" office:value-type="float" office:value="179190" calcext:value-type="float">
            <text:p>179190</text:p>
          </table:table-cell>
          <table:table-cell table:style-name="ce3" office:value-type="float" office:value="87772" calcext:value-type="float">
            <text:p>87772</text:p>
          </table:table-cell>
          <table:table-cell table:style-name="ce3" office:value-type="float" office:value="91418" calcext:value-type="float">
            <text:p>9141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001" calcext:value-type="float">
            <text:p>1001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3798" calcext:value-type="float">
            <text:p>3798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4032" calcext:value-type="float">
            <text:p>4032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77" calcext:value-type="float">
            <text:p>2677</text:p>
          </table:table-cell>
          <table:table-cell table:style-name="ce8" office:value-type="float" office:value="7011" calcext:value-type="float">
            <text:p>7011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3837" calcext:value-type="float">
            <text:p>3837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90" calcext:value-type="float">
            <text:p>3890</text:p>
          </table:table-cell>
          <table:table-cell table:style-name="ce8" office:value-type="float" office:value="10422" calcext:value-type="float">
            <text:p>10422</text:p>
          </table:table-cell>
          <table:table-cell table:style-name="ce8" office:value-type="float" office:value="4975" calcext:value-type="float">
            <text:p>4975</text:p>
          </table:table-cell>
          <table:table-cell table:style-name="ce8" office:value-type="float" office:value="5447" calcext:value-type="float">
            <text:p>54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27" calcext:value-type="float">
            <text:p>4327</text:p>
          </table:table-cell>
          <table:table-cell table:style-name="ce8" office:value-type="float" office:value="11198" calcext:value-type="float">
            <text:p>11198</text:p>
          </table:table-cell>
          <table:table-cell table:style-name="ce8" office:value-type="float" office:value="5398" calcext:value-type="float">
            <text:p>5398</text:p>
          </table:table-cell>
          <table:table-cell table:style-name="ce8" office:value-type="float" office:value="5800" calcext:value-type="float">
            <text:p>58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4" calcext:value-type="float">
            <text:p>4144</text:p>
          </table:table-cell>
          <table:table-cell table:style-name="ce8" office:value-type="float" office:value="9666" calcext:value-type="float">
            <text:p>9666</text:p>
          </table:table-cell>
          <table:table-cell table:style-name="ce8" office:value-type="float" office:value="4619" calcext:value-type="float">
            <text:p>4619</text:p>
          </table:table-cell>
          <table:table-cell table:style-name="ce8" office:value-type="float" office:value="5047" calcext:value-type="float">
            <text:p>50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4679" calcext:value-type="float">
            <text:p>4679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5016" calcext:value-type="float">
            <text:p>5016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4541" calcext:value-type="float">
            <text:p>4541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0" calcext:value-type="float">
            <text:p>2320</text:p>
          </table:table-cell>
          <table:table-cell table:style-name="ce8" office:value-type="float" office:value="6850" calcext:value-type="float">
            <text:p>6850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3578" calcext:value-type="float">
            <text:p>35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6920" calcext:value-type="float">
            <text:p>6920</text:p>
          </table:table-cell>
          <table:table-cell table:style-name="ce8" office:value-type="float" office:value="3381" calcext:value-type="float">
            <text:p>3381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5380" calcext:value-type="float">
            <text:p>5380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67" calcext:value-type="float">
            <text:p>2667</text:p>
          </table:table-cell>
          <table:table-cell table:style-name="ce8" office:value-type="float" office:value="6616" calcext:value-type="float">
            <text:p>6616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3099" calcext:value-type="float">
            <text:p>3099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3762" calcext:value-type="float">
            <text:p>3762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7187" calcext:value-type="float">
            <text:p>7187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6169" calcext:value-type="float">
            <text:p>6169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5926" calcext:value-type="float">
            <text:p>5926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4100" calcext:value-type="float">
            <text:p>4100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7012" calcext:value-type="float">
            <text:p>7012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4644" calcext:value-type="float">
            <text:p>4644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2412" calcext:value-type="float">
            <text:p>24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7016" calcext:value-type="float">
            <text:p>7016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6:00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