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589" calcext:value-type="float">
            <text:p>69589</text:p>
          </table:table-cell>
          <table:table-cell table:style-name="ce3" office:value-type="float" office:value="179091" calcext:value-type="float">
            <text:p>179091</text:p>
          </table:table-cell>
          <table:table-cell table:style-name="ce3" office:value-type="float" office:value="87682" calcext:value-type="float">
            <text:p>87682</text:p>
          </table:table-cell>
          <table:table-cell table:style-name="ce3" office:value-type="float" office:value="91409" calcext:value-type="float">
            <text:p>91409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79" calcext:value-type="float">
            <text:p>579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4370" calcext:value-type="float">
            <text:p>4370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2258" calcext:value-type="float">
            <text:p>22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4017" calcext:value-type="float">
            <text:p>4017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7003" calcext:value-type="float">
            <text:p>7003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3460" calcext:value-type="float">
            <text:p>34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02" calcext:value-type="float">
            <text:p>3902</text:p>
          </table:table-cell>
          <table:table-cell table:style-name="ce8" office:value-type="float" office:value="10471" calcext:value-type="float">
            <text:p>10471</text:p>
          </table:table-cell>
          <table:table-cell table:style-name="ce8" office:value-type="float" office:value="4996" calcext:value-type="float">
            <text:p>4996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32" calcext:value-type="float">
            <text:p>4332</text:p>
          </table:table-cell>
          <table:table-cell table:style-name="ce8" office:value-type="float" office:value="11192" calcext:value-type="float">
            <text:p>11192</text:p>
          </table:table-cell>
          <table:table-cell table:style-name="ce8" office:value-type="float" office:value="5396" calcext:value-type="float">
            <text:p>5396</text:p>
          </table:table-cell>
          <table:table-cell table:style-name="ce8" office:value-type="float" office:value="5796" calcext:value-type="float">
            <text:p>579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74" calcext:value-type="float">
            <text:p>4174</text:p>
          </table:table-cell>
          <table:table-cell table:style-name="ce8" office:value-type="float" office:value="9721" calcext:value-type="float">
            <text:p>9721</text:p>
          </table:table-cell>
          <table:table-cell table:style-name="ce8" office:value-type="float" office:value="4642" calcext:value-type="float">
            <text:p>4642</text:p>
          </table:table-cell>
          <table:table-cell table:style-name="ce8" office:value-type="float" office:value="5079" calcext:value-type="float">
            <text:p>50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4669" calcext:value-type="float">
            <text:p>4669</text:p>
          </table:table-cell>
          <table:table-cell table:style-name="ce8" office:value-type="float" office:value="2196" calcext:value-type="float">
            <text:p>2196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4988" calcext:value-type="float">
            <text:p>4988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4487" calcext:value-type="float">
            <text:p>4487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2298" calcext:value-type="float">
            <text:p>229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6772" calcext:value-type="float">
            <text:p>6772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4" calcext:value-type="float">
            <text:p>2644</text:p>
          </table:table-cell>
          <table:table-cell table:style-name="ce8" office:value-type="float" office:value="6869" calcext:value-type="float">
            <text:p>6869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7" calcext:value-type="float">
            <text:p>2127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2773" calcext:value-type="float">
            <text:p>27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69" calcext:value-type="float">
            <text:p>2669</text:p>
          </table:table-cell>
          <table:table-cell table:style-name="ce8" office:value-type="float" office:value="6600" calcext:value-type="float">
            <text:p>6600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3088" calcext:value-type="float">
            <text:p>3088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3819" calcext:value-type="float">
            <text:p>3819</text:p>
          </table:table-cell>
          <table:table-cell table:style-name="ce8" office:value-type="float" office:value="1890" calcext:value-type="float">
            <text:p>1890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7206" calcext:value-type="float">
            <text:p>7206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3636" calcext:value-type="float">
            <text:p>36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6196" calcext:value-type="float">
            <text:p>6196</text:p>
          </table:table-cell>
          <table:table-cell table:style-name="ce8" office:value-type="float" office:value="3087" calcext:value-type="float">
            <text:p>3087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5907" calcext:value-type="float">
            <text:p>5907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389" calcext:value-type="float">
            <text:p>2389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4111" calcext:value-type="float">
            <text:p>4111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14" calcext:value-type="float">
            <text:p>2514</text:p>
          </table:table-cell>
          <table:table-cell table:style-name="ce8" office:value-type="float" office:value="6988" calcext:value-type="float">
            <text:p>6988</text:p>
          </table:table-cell>
          <table:table-cell table:style-name="ce8" office:value-type="float" office:value="3398" calcext:value-type="float">
            <text:p>3398</text:p>
          </table:table-cell>
          <table:table-cell table:style-name="ce8" office:value-type="float" office:value="3590" calcext:value-type="float">
            <text:p>35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4606" calcext:value-type="float">
            <text:p>4606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2391" calcext:value-type="float">
            <text:p>23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7123" calcext:value-type="float">
            <text:p>7123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1" calcext:value-type="float">
            <text:p>2281</text:p>
          </table:table-cell>
          <table:table-cell table:style-name="ce5" office:value-type="float" office:value="6034" calcext:value-type="float">
            <text:p>6034</text:p>
          </table:table-cell>
          <table:table-cell table:style-name="ce5" office:value-type="float" office:value="2994" calcext:value-type="float">
            <text:p>2994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7:41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