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663" calcext:value-type="float">
            <text:p>69663</text:p>
          </table:table-cell>
          <table:table-cell table:style-name="ce3" office:value-type="float" office:value="179055" calcext:value-type="float">
            <text:p>179055</text:p>
          </table:table-cell>
          <table:table-cell table:style-name="ce3" office:value-type="float" office:value="87685" calcext:value-type="float">
            <text:p>87685</text:p>
          </table:table-cell>
          <table:table-cell table:style-name="ce3" office:value-type="float" office:value="91370" calcext:value-type="float">
            <text:p>9137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76" calcext:value-type="float">
            <text:p>676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4423" calcext:value-type="float">
            <text:p>4423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4013" calcext:value-type="float">
            <text:p>4013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7013" calcext:value-type="float">
            <text:p>7013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3468" calcext:value-type="float">
            <text:p>34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10463" calcext:value-type="float">
            <text:p>10463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38" calcext:value-type="float">
            <text:p>4338</text:p>
          </table:table-cell>
          <table:table-cell table:style-name="ce7" office:value-type="float" office:value="11213" calcext:value-type="float">
            <text:p>11213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5810" calcext:value-type="float">
            <text:p>58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82" calcext:value-type="float">
            <text:p>4182</text:p>
          </table:table-cell>
          <table:table-cell table:style-name="ce7" office:value-type="float" office:value="9718" calcext:value-type="float">
            <text:p>9718</text:p>
          </table:table-cell>
          <table:table-cell table:style-name="ce7" office:value-type="float" office:value="4658" calcext:value-type="float">
            <text:p>4658</text:p>
          </table:table-cell>
          <table:table-cell table:style-name="ce7" office:value-type="float" office:value="5060" calcext:value-type="float">
            <text:p>506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3" calcext:value-type="float">
            <text:p>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6726" calcext:value-type="float">
            <text:p>6726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6617" calcext:value-type="float">
            <text:p>6617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918" calcext:value-type="float">
            <text:p>19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7198" calcext:value-type="float">
            <text:p>7198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6178" calcext:value-type="float">
            <text:p>6178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5877" calcext:value-type="float">
            <text:p>5877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4120" calcext:value-type="float">
            <text:p>4120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7019" calcext:value-type="float">
            <text:p>7019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3601" calcext:value-type="float">
            <text:p>36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4566" calcext:value-type="float">
            <text:p>4566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7191" calcext:value-type="float">
            <text:p>7191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6048" calcext:value-type="float">
            <text:p>6048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8:32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