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714" calcext:value-type="float">
            <text:p>68714</text:p>
          </table:table-cell>
          <table:table-cell table:style-name="ce3" office:value-type="float" office:value="179128" calcext:value-type="float">
            <text:p>179128</text:p>
          </table:table-cell>
          <table:table-cell table:style-name="ce3" office:value-type="float" office:value="87980" calcext:value-type="float">
            <text:p>87980</text:p>
          </table:table-cell>
          <table:table-cell table:style-name="ce3" office:value-type="float" office:value="91148" calcext:value-type="float">
            <text:p>91148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91" calcext:value-type="float">
            <text:p>591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4063" calcext:value-type="float">
            <text:p>4063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6823" calcext:value-type="float">
            <text:p>6823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1899" calcext:value-type="float">
            <text:p>1899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1" calcext:value-type="float">
            <text:p>3871</text:p>
          </table:table-cell>
          <table:table-cell table:style-name="ce8" office:value-type="float" office:value="10398" calcext:value-type="float">
            <text:p>10398</text:p>
          </table:table-cell>
          <table:table-cell table:style-name="ce8" office:value-type="float" office:value="5009" calcext:value-type="float">
            <text:p>5009</text:p>
          </table:table-cell>
          <table:table-cell table:style-name="ce8" office:value-type="float" office:value="5389" calcext:value-type="float">
            <text:p>53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36" calcext:value-type="float">
            <text:p>4236</text:p>
          </table:table-cell>
          <table:table-cell table:style-name="ce8" office:value-type="float" office:value="11057" calcext:value-type="float">
            <text:p>11057</text:p>
          </table:table-cell>
          <table:table-cell table:style-name="ce8" office:value-type="float" office:value="5344" calcext:value-type="float">
            <text:p>5344</text:p>
          </table:table-cell>
          <table:table-cell table:style-name="ce8" office:value-type="float" office:value="5713" calcext:value-type="float">
            <text:p>57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5" calcext:value-type="float">
            <text:p>4095</text:p>
          </table:table-cell>
          <table:table-cell table:style-name="ce8" office:value-type="float" office:value="9537" calcext:value-type="float">
            <text:p>9537</text:p>
          </table:table-cell>
          <table:table-cell table:style-name="ce8" office:value-type="float" office:value="4549" calcext:value-type="float">
            <text:p>4549</text:p>
          </table:table-cell>
          <table:table-cell table:style-name="ce8" office:value-type="float" office:value="4988" calcext:value-type="float">
            <text:p>49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4628" calcext:value-type="float">
            <text:p>4628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4987" calcext:value-type="float">
            <text:p>4987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699" calcext:value-type="float">
            <text:p>4699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2727" calcext:value-type="float">
            <text:p>2727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7128" calcext:value-type="float">
            <text:p>7128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6962" calcext:value-type="float">
            <text:p>6962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3526" calcext:value-type="float">
            <text:p>3526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6551" calcext:value-type="float">
            <text:p>6551</text:p>
          </table:table-cell>
          <table:table-cell table:style-name="ce8" office:value-type="float" office:value="3146" calcext:value-type="float">
            <text:p>3146</text:p>
          </table:table-cell>
          <table:table-cell table:style-name="ce8" office:value-type="float" office:value="3405" calcext:value-type="float">
            <text:p>340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4713" calcext:value-type="float">
            <text:p>4713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7032" calcext:value-type="float">
            <text:p>7032</text:p>
          </table:table-cell>
          <table:table-cell table:style-name="ce8" office:value-type="float" office:value="3481" calcext:value-type="float">
            <text:p>3481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2592" calcext:value-type="float">
            <text:p>2592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5" calcext:value-type="float">
            <text:p>2255</text:p>
          </table:table-cell>
          <table:table-cell table:style-name="ce8" office:value-type="float" office:value="6288" calcext:value-type="float">
            <text:p>6288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2846" calcext:value-type="float">
            <text:p>2846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3937" calcext:value-type="float">
            <text:p>393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392" calcext:value-type="float">
            <text:p>139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3376" calcext:value-type="float">
            <text:p>3376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062" calcext:value-type="float">
            <text:p>1062</text:p>
          </table:table-cell>
          <table:table-cell table:number-columns-repeated="2" table:style-name="ce8" office:value-type="float" office:value="531" calcext:value-type="float">
            <text:p>5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float" office:value="2356" calcext:value-type="float">
            <text:p>2356</text:p>
          </table:table-cell>
          <table:table-cell table:style-name="ce8" office:value-type="float" office:value="2586" calcext:value-type="float">
            <text:p>258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6456" calcext:value-type="float">
            <text:p>6456</text:p>
          </table:table-cell>
          <table:table-cell table:style-name="ce8" office:value-type="float" office:value="3270" calcext:value-type="float">
            <text:p>3270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6149" calcext:value-type="float">
            <text:p>6149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2636" calcext:value-type="float">
            <text:p>2636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39:40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