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9114" calcext:value-type="float">
            <text:p>69114</text:p>
          </table:table-cell>
          <table:table-cell table:style-name="ce3" office:value-type="float" office:value="179394" calcext:value-type="float">
            <text:p>179394</text:p>
          </table:table-cell>
          <table:table-cell table:style-name="ce3" office:value-type="float" office:value="88029" calcext:value-type="float">
            <text:p>88029</text:p>
          </table:table-cell>
          <table:table-cell table:style-name="ce3" office:value-type="float" office:value="91365" calcext:value-type="float">
            <text:p>91365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39" calcext:value-type="float">
            <text:p>639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4037" calcext:value-type="float">
            <text:p>4037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6877" calcext:value-type="float">
            <text:p>6877</text:p>
          </table:table-cell>
          <table:table-cell table:style-name="ce8" office:value-type="float" office:value="3488" calcext:value-type="float">
            <text:p>3488</text:p>
          </table:table-cell>
          <table:table-cell table:style-name="ce8" office:value-type="float" office:value="3389" calcext:value-type="float">
            <text:p>33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3860" calcext:value-type="float">
            <text:p>3860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1977" calcext:value-type="float">
            <text:p>19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10403" calcext:value-type="float">
            <text:p>10403</text:p>
          </table:table-cell>
          <table:table-cell table:style-name="ce8" office:value-type="float" office:value="4995" calcext:value-type="float">
            <text:p>4995</text:p>
          </table:table-cell>
          <table:table-cell table:style-name="ce8" office:value-type="float" office:value="5408" calcext:value-type="float">
            <text:p>540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11126" calcext:value-type="float">
            <text:p>11126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5776" calcext:value-type="float">
            <text:p>57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9581" calcext:value-type="float">
            <text:p>9581</text:p>
          </table:table-cell>
          <table:table-cell table:style-name="ce8" office:value-type="float" office:value="4566" calcext:value-type="float">
            <text:p>4566</text:p>
          </table:table-cell>
          <table:table-cell table:style-name="ce8" office:value-type="float" office:value="5015" calcext:value-type="float">
            <text:p>50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4617" calcext:value-type="float">
            <text:p>4617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4986" calcext:value-type="float">
            <text:p>4986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4648" calcext:value-type="float">
            <text:p>4648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64" calcext:value-type="float">
            <text:p>2364</text:p>
          </table:table-cell>
          <table:table-cell table:style-name="ce8" office:value-type="float" office:value="7031" calcext:value-type="float">
            <text:p>7031</text:p>
          </table:table-cell>
          <table:table-cell table:style-name="ce8" office:value-type="float" office:value="3368" calcext:value-type="float">
            <text:p>3368</text:p>
          </table:table-cell>
          <table:table-cell table:style-name="ce8" office:value-type="float" office:value="3663" calcext:value-type="float">
            <text:p>36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6933" calcext:value-type="float">
            <text:p>6933</text:p>
          </table:table-cell>
          <table:table-cell table:style-name="ce8" office:value-type="float" office:value="3389" calcext:value-type="float">
            <text:p>3389</text:p>
          </table:table-cell>
          <table:table-cell table:style-name="ce8" office:value-type="float" office:value="3544" calcext:value-type="float">
            <text:p>354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0" calcext:value-type="float">
            <text:p>2130</text:p>
          </table:table-cell>
          <table:table-cell table:style-name="ce8" office:value-type="float" office:value="5414" calcext:value-type="float">
            <text:p>5414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3574" calcext:value-type="float">
            <text:p>3574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8" calcext:value-type="float">
            <text:p>2648</text:p>
          </table:table-cell>
          <table:table-cell table:style-name="ce8" office:value-type="float" office:value="6588" calcext:value-type="float">
            <text:p>6588</text:p>
          </table:table-cell>
          <table:table-cell table:style-name="ce8" office:value-type="float" office:value="3172" calcext:value-type="float">
            <text:p>3172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3125" calcext:value-type="float">
            <text:p>3125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4679" calcext:value-type="float">
            <text:p>4679</text:p>
          </table:table-cell>
          <table:table-cell table:style-name="ce8" office:value-type="float" office:value="2326" calcext:value-type="float">
            <text:p>2326</text:p>
          </table:table-cell>
          <table:table-cell table:style-name="ce8" office:value-type="float" office:value="2353" calcext:value-type="float">
            <text:p>23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1966" calcext:value-type="float">
            <text:p>1966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7113" calcext:value-type="float">
            <text:p>7113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3591" calcext:value-type="float">
            <text:p>35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2507" calcext:value-type="float">
            <text:p>2507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6246" calcext:value-type="float">
            <text:p>6246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5944" calcext:value-type="float">
            <text:p>5944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2468" calcext:value-type="float">
            <text:p>2468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4011" calcext:value-type="float">
            <text:p>4011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6945" calcext:value-type="float">
            <text:p>6945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3549" calcext:value-type="float">
            <text:p>35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4856" calcext:value-type="float">
            <text:p>4856</text:p>
          </table:table-cell>
          <table:table-cell table:style-name="ce8" office:value-type="float" office:value="2319" calcext:value-type="float">
            <text:p>2319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6643" calcext:value-type="float">
            <text:p>6643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3286" calcext:value-type="float">
            <text:p>32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6120" calcext:value-type="float">
            <text:p>6120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3091" calcext:value-type="float">
            <text:p>30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2642" calcext:value-type="float">
            <text:p>2642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0:49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