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823" calcext:value-type="float">
            <text:p>68823</text:p>
          </table:table-cell>
          <table:table-cell table:style-name="ce3" office:value-type="float" office:value="179257" calcext:value-type="float">
            <text:p>179257</text:p>
          </table:table-cell>
          <table:table-cell table:style-name="ce3" office:value-type="float" office:value="88033" calcext:value-type="float">
            <text:p>88033</text:p>
          </table:table-cell>
          <table:table-cell table:style-name="ce3" office:value-type="float" office:value="91224" calcext:value-type="float">
            <text:p>91224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54" calcext:value-type="float">
            <text:p>454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4065" calcext:value-type="float">
            <text:p>4065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6828" calcext:value-type="float">
            <text:p>6828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3350" calcext:value-type="float">
            <text:p>33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3867" calcext:value-type="float">
            <text:p>3867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3" calcext:value-type="float">
            <text:p>3873</text:p>
          </table:table-cell>
          <table:table-cell table:style-name="ce8" office:value-type="float" office:value="10403" calcext:value-type="float">
            <text:p>10403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46" calcext:value-type="float">
            <text:p>4246</text:p>
          </table:table-cell>
          <table:table-cell table:style-name="ce8" office:value-type="float" office:value="11085" calcext:value-type="float">
            <text:p>11085</text:p>
          </table:table-cell>
          <table:table-cell table:style-name="ce8" office:value-type="float" office:value="5354" calcext:value-type="float">
            <text:p>5354</text:p>
          </table:table-cell>
          <table:table-cell table:style-name="ce8" office:value-type="float" office:value="5731" calcext:value-type="float">
            <text:p>57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8" calcext:value-type="float">
            <text:p>4098</text:p>
          </table:table-cell>
          <table:table-cell table:style-name="ce8" office:value-type="float" office:value="9543" calcext:value-type="float">
            <text:p>9543</text:p>
          </table:table-cell>
          <table:table-cell table:style-name="ce8" office:value-type="float" office:value="4546" calcext:value-type="float">
            <text:p>4546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4627" calcext:value-type="float">
            <text:p>4627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4977" calcext:value-type="float">
            <text:p>4977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4692" calcext:value-type="float">
            <text:p>4692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7112" calcext:value-type="float">
            <text:p>7112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6966" calcext:value-type="float">
            <text:p>6966</text:p>
          </table:table-cell>
          <table:table-cell table:style-name="ce8" office:value-type="float" office:value="3399" calcext:value-type="float">
            <text:p>3399</text:p>
          </table:table-cell>
          <table:table-cell table:style-name="ce8" office:value-type="float" office:value="3567" calcext:value-type="float">
            <text:p>35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5424" calcext:value-type="float">
            <text:p>5424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6593" calcext:value-type="float">
            <text:p>6593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4702" calcext:value-type="float">
            <text:p>4702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7057" calcext:value-type="float">
            <text:p>7057</text:p>
          </table:table-cell>
          <table:table-cell table:style-name="ce8" office:value-type="float" office:value="3497" calcext:value-type="float">
            <text:p>3497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6270" calcext:value-type="float">
            <text:p>6270</text:p>
          </table:table-cell>
          <table:table-cell table:style-name="ce8" office:value-type="float" office:value="3152" calcext:value-type="float">
            <text:p>3152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5932" calcext:value-type="float">
            <text:p>5932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2456" calcext:value-type="float">
            <text:p>2456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393" calcext:value-type="float">
            <text:p>139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61" calcext:value-type="float">
            <text:p>2461</text:p>
          </table:table-cell>
          <table:table-cell table:style-name="ce8" office:value-type="float" office:value="6919" calcext:value-type="float">
            <text:p>6919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3540" calcext:value-type="float">
            <text:p>35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4931" calcext:value-type="float">
            <text:p>4931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6512" calcext:value-type="float">
            <text:p>6512</text:p>
          </table:table-cell>
          <table:table-cell table:style-name="ce8" office:value-type="float" office:value="3294" calcext:value-type="float">
            <text:p>3294</text:p>
          </table:table-cell>
          <table:table-cell table:style-name="ce8" office:value-type="float" office:value="3218" calcext:value-type="float">
            <text:p>32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6134" calcext:value-type="float">
            <text:p>6134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3103" calcext:value-type="float">
            <text:p>3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0:08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