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81" calcext:value-type="float">
            <text:p>69281</text:p>
          </table:table-cell>
          <table:table-cell table:style-name="ce3" office:value-type="float" office:value="179338" calcext:value-type="float">
            <text:p>179338</text:p>
          </table:table-cell>
          <table:table-cell table:style-name="ce3" office:value-type="float" office:value="87997" calcext:value-type="float">
            <text:p>87997</text:p>
          </table:table-cell>
          <table:table-cell table:style-name="ce3" office:value-type="float" office:value="91341" calcext:value-type="float">
            <text:p>9134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8" calcext:value-type="float">
            <text:p>578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4050" calcext:value-type="float">
            <text:p>4050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18" calcext:value-type="float">
            <text:p>2618</text:p>
          </table:table-cell>
          <table:table-cell table:style-name="ce8" office:value-type="float" office:value="6908" calcext:value-type="float">
            <text:p>6908</text:p>
          </table:table-cell>
          <table:table-cell table:style-name="ce8" office:value-type="float" office:value="3497" calcext:value-type="float">
            <text:p>3497</text:p>
          </table:table-cell>
          <table:table-cell table:style-name="ce8" office:value-type="float" office:value="3411" calcext:value-type="float">
            <text:p>34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10398" calcext:value-type="float">
            <text:p>10398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5401" calcext:value-type="float">
            <text:p>54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28" calcext:value-type="float">
            <text:p>4328</text:p>
          </table:table-cell>
          <table:table-cell table:style-name="ce8" office:value-type="float" office:value="11195" calcext:value-type="float">
            <text:p>11195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5803" calcext:value-type="float">
            <text:p>58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38" calcext:value-type="float">
            <text:p>4138</text:p>
          </table:table-cell>
          <table:table-cell table:style-name="ce8" office:value-type="float" office:value="9592" calcext:value-type="float">
            <text:p>9592</text:p>
          </table:table-cell>
          <table:table-cell table:style-name="ce8" office:value-type="float" office:value="4591" calcext:value-type="float">
            <text:p>4591</text:p>
          </table:table-cell>
          <table:table-cell table:style-name="ce8" office:value-type="float" office:value="5001" calcext:value-type="float">
            <text:p>50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4980" calcext:value-type="float">
            <text:p>4980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4593" calcext:value-type="float">
            <text:p>4593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1492" calcext:value-type="float">
            <text:p>149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3322" calcext:value-type="float">
            <text:p>3322</text:p>
          </table:table-cell>
          <table:table-cell table:style-name="ce8" office:value-type="float" office:value="3590" calcext:value-type="float">
            <text:p>35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6926" calcext:value-type="float">
            <text:p>6926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3593" calcext:value-type="float">
            <text:p>3593</text:p>
          </table:table-cell>
          <table:table-cell table:style-name="ce8" office:value-type="float" office:value="1806" calcext:value-type="float">
            <text:p>1806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6586" calcext:value-type="float">
            <text:p>6586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3409" calcext:value-type="float">
            <text:p>34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4567" calcext:value-type="float">
            <text:p>4567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7130" calcext:value-type="float">
            <text:p>7130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3601" calcext:value-type="float">
            <text:p>36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6200" calcext:value-type="float">
            <text:p>6200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5915" calcext:value-type="float">
            <text:p>5915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3072" calcext:value-type="float">
            <text:p>30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408" calcext:value-type="float">
            <text:p>140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6968" calcext:value-type="float">
            <text:p>6968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4757" calcext:value-type="float">
            <text:p>4757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477" calcext:value-type="float">
            <text:p>24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6795" calcext:value-type="float">
            <text:p>6795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3358" calcext:value-type="float">
            <text:p>33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6098" calcext:value-type="float">
            <text:p>6098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3077" calcext:value-type="float">
            <text:p>30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2646" calcext:value-type="float">
            <text:p>2646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2:00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