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887" calcext:value-type="float">
            <text:p>66887</text:p>
          </table:table-cell>
          <table:table-cell table:style-name="ce3" office:value-type="float" office:value="176939" calcext:value-type="float">
            <text:p>176939</text:p>
          </table:table-cell>
          <table:table-cell table:style-name="ce3" office:value-type="float" office:value="87278" calcext:value-type="float">
            <text:p>87278</text:p>
          </table:table-cell>
          <table:table-cell table:style-name="ce3" office:value-type="float" office:value="89661" calcext:value-type="float">
            <text:p>89661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034" calcext:value-type="float">
            <text:p>4034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2038" calcext:value-type="float">
            <text:p>2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6800" calcext:value-type="float">
            <text:p>6800</text:p>
          </table:table-cell>
          <table:table-cell table:style-name="ce7" office:value-type="float" office:value="3429" calcext:value-type="float">
            <text:p>3429</text:p>
          </table:table-cell>
          <table:table-cell table:style-name="ce7" office:value-type="float" office:value="3371" calcext:value-type="float">
            <text:p>3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61" calcext:value-type="float">
            <text:p>19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81" calcext:value-type="float">
            <text:p>3781</text:p>
          </table:table-cell>
          <table:table-cell table:style-name="ce7" office:value-type="float" office:value="10245" calcext:value-type="float">
            <text:p>10245</text:p>
          </table:table-cell>
          <table:table-cell table:style-name="ce7" office:value-type="float" office:value="4944" calcext:value-type="float">
            <text:p>4944</text:p>
          </table:table-cell>
          <table:table-cell table:style-name="ce7" office:value-type="float" office:value="5301" calcext:value-type="float">
            <text:p>53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83" calcext:value-type="float">
            <text:p>3983</text:p>
          </table:table-cell>
          <table:table-cell table:style-name="ce7" office:value-type="float" office:value="10329" calcext:value-type="float">
            <text:p>10329</text:p>
          </table:table-cell>
          <table:table-cell table:style-name="ce7" office:value-type="float" office:value="5004" calcext:value-type="float">
            <text:p>5004</text:p>
          </table:table-cell>
          <table:table-cell table:style-name="ce7" office:value-type="float" office:value="5325" calcext:value-type="float">
            <text:p>5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40" calcext:value-type="float">
            <text:p>4040</text:p>
          </table:table-cell>
          <table:table-cell table:style-name="ce7" office:value-type="float" office:value="9447" calcext:value-type="float">
            <text:p>9447</text:p>
          </table:table-cell>
          <table:table-cell table:style-name="ce7" office:value-type="float" office:value="4518" calcext:value-type="float">
            <text:p>4518</text:p>
          </table:table-cell>
          <table:table-cell table:style-name="ce7" office:value-type="float" office:value="4929" calcext:value-type="float">
            <text:p>49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4384" calcext:value-type="float">
            <text:p>4384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2263" calcext:value-type="float">
            <text:p>22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5025" calcext:value-type="float">
            <text:p>5025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523" calcext:value-type="float">
            <text:p>2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4910" calcext:value-type="float">
            <text:p>4910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2510" calcext:value-type="float">
            <text:p>2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210" calcext:value-type="float">
            <text:p>12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7323" calcext:value-type="float">
            <text:p>7323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3782" calcext:value-type="float">
            <text:p>3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6954" calcext:value-type="float">
            <text:p>6954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3510" calcext:value-type="float">
            <text:p>3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5426" calcext:value-type="float">
            <text:p>5426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99" calcext:value-type="float">
            <text:p>27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6424" calcext:value-type="float">
            <text:p>6424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3307" calcext:value-type="float">
            <text:p>33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537" calcext:value-type="float">
            <text:p>1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342" calcext:value-type="float">
            <text:p>2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6826" calcext:value-type="float">
            <text:p>6826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3429" calcext:value-type="float">
            <text:p>3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57" calcext:value-type="float">
            <text:p>12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063" calcext:value-type="float">
            <text:p>10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6326" calcext:value-type="float">
            <text:p>6326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3142" calcext:value-type="float">
            <text:p>31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3035" calcext:value-type="float">
            <text:p>30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58" calcext:value-type="float">
            <text:p>12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612" calcext:value-type="float">
            <text:p>1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3781" calcext:value-type="float">
            <text:p>3781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1886" calcext:value-type="float">
            <text:p>18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6442" calcext:value-type="float">
            <text:p>6442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3291" calcext:value-type="float">
            <text:p>32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28" calcext:value-type="float">
            <text:p>7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53" calcext:value-type="float">
            <text:p>5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674" calcext:value-type="float">
            <text:p>26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5970" calcext:value-type="float">
            <text:p>5970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2918" calcext:value-type="float">
            <text:p>29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float" office:value="6275" calcext:value-type="float">
            <text:p>6275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3149" calcext:value-type="float">
            <text:p>31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5:01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