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1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053" calcext:value-type="float">
            <text:p>68053</text:p>
          </table:table-cell>
          <table:table-cell table:style-name="ce3" office:value-type="float" office:value="178060" calcext:value-type="float">
            <text:p>178060</text:p>
          </table:table-cell>
          <table:table-cell table:style-name="ce3" office:value-type="float" office:value="87628" calcext:value-type="float">
            <text:p>87628</text:p>
          </table:table-cell>
          <table:table-cell table:style-name="ce3" office:value-type="float" office:value="90432" calcext:value-type="float">
            <text:p>90432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591" calcext:value-type="float">
            <text:p>5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827" calcext:value-type="float">
            <text:p>8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4044" calcext:value-type="float">
            <text:p>4044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2052" calcext:value-type="float">
            <text:p>20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6807" calcext:value-type="float">
            <text:p>6807</text:p>
          </table:table-cell>
          <table:table-cell table:style-name="ce7" office:value-type="float" office:value="3453" calcext:value-type="float">
            <text:p>3453</text:p>
          </table:table-cell>
          <table:table-cell table:style-name="ce7" office:value-type="float" office:value="3354" calcext:value-type="float">
            <text:p>33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3899" calcext:value-type="float">
            <text:p>3899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1979" calcext:value-type="float">
            <text:p>19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51" calcext:value-type="float">
            <text:p>3851</text:p>
          </table:table-cell>
          <table:table-cell table:style-name="ce7" office:value-type="float" office:value="10331" calcext:value-type="float">
            <text:p>10331</text:p>
          </table:table-cell>
          <table:table-cell table:style-name="ce7" office:value-type="float" office:value="4962" calcext:value-type="float">
            <text:p>4962</text:p>
          </table:table-cell>
          <table:table-cell table:style-name="ce7" office:value-type="float" office:value="5369" calcext:value-type="float">
            <text:p>53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03" calcext:value-type="float">
            <text:p>4103</text:p>
          </table:table-cell>
          <table:table-cell table:style-name="ce7" office:value-type="float" office:value="10664" calcext:value-type="float">
            <text:p>10664</text:p>
          </table:table-cell>
          <table:table-cell table:style-name="ce7" office:value-type="float" office:value="5152" calcext:value-type="float">
            <text:p>5152</text:p>
          </table:table-cell>
          <table:table-cell table:style-name="ce7" office:value-type="float" office:value="5512" calcext:value-type="float">
            <text:p>55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84" calcext:value-type="float">
            <text:p>4084</text:p>
          </table:table-cell>
          <table:table-cell table:style-name="ce7" office:value-type="float" office:value="9484" calcext:value-type="float">
            <text:p>9484</text:p>
          </table:table-cell>
          <table:table-cell table:style-name="ce7" office:value-type="float" office:value="4540" calcext:value-type="float">
            <text:p>4540</text:p>
          </table:table-cell>
          <table:table-cell table:style-name="ce7" office:value-type="float" office:value="4944" calcext:value-type="float">
            <text:p>49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4481" calcext:value-type="float">
            <text:p>4481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2325" calcext:value-type="float">
            <text:p>23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4994" calcext:value-type="float">
            <text:p>4994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2501" calcext:value-type="float">
            <text:p>25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130" calcext:value-type="float">
            <text:p>11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59" calcext:value-type="float">
            <text:p>7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92" calcext:value-type="float">
            <text:p>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2444" calcext:value-type="float">
            <text:p>24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364" calcext:value-type="float">
            <text:p>1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7136" calcext:value-type="float">
            <text:p>7136</text:p>
          </table:table-cell>
          <table:table-cell table:style-name="ce7" office:value-type="float" office:value="3425" calcext:value-type="float">
            <text:p>3425</text:p>
          </table:table-cell>
          <table:table-cell table:style-name="ce7" office:value-type="float" office:value="3711" calcext:value-type="float">
            <text:p>37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6984" calcext:value-type="float">
            <text:p>6984</text:p>
          </table:table-cell>
          <table:table-cell table:style-name="ce7" office:value-type="float" office:value="3430" calcext:value-type="float">
            <text:p>3430</text:p>
          </table:table-cell>
          <table:table-cell table:style-name="ce7" office:value-type="float" office:value="3554" calcext:value-type="float">
            <text:p>35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5446" calcext:value-type="float">
            <text:p>5446</text:p>
          </table:table-cell>
          <table:table-cell table:style-name="ce7" office:value-type="float" office:value="2625" calcext:value-type="float">
            <text:p>2625</text:p>
          </table:table-cell>
          <table:table-cell table:style-name="ce7" office:value-type="float" office:value="2821" calcext:value-type="float">
            <text:p>2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3526" calcext:value-type="float">
            <text:p>3526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1755" calcext:value-type="float">
            <text:p>17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6487" calcext:value-type="float">
            <text:p>6487</text:p>
          </table:table-cell>
          <table:table-cell table:style-name="ce7" office:value-type="float" office:value="3128" calcext:value-type="float">
            <text:p>3128</text:p>
          </table:table-cell>
          <table:table-cell table:style-name="ce7" office:value-type="float" office:value="3359" calcext:value-type="float">
            <text:p>33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54" calcext:value-type="float">
            <text:p>15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601" calcext:value-type="float">
            <text:p>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4723" calcext:value-type="float">
            <text:p>4723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2365" calcext:value-type="float">
            <text:p>23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028" calcext:value-type="float">
            <text:p>10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6856" calcext:value-type="float">
            <text:p>685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456" calcext:value-type="float">
            <text:p>34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278" calcext:value-type="float">
            <text:p>12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068" calcext:value-type="float">
            <text:p>10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6287" calcext:value-type="float">
            <text:p>6287</text:p>
          </table:table-cell>
          <table:table-cell table:style-name="ce7" office:value-type="float" office:value="3162" calcext:value-type="float">
            <text:p>3162</text:p>
          </table:table-cell>
          <table:table-cell table:style-name="ce7" office:value-type="float" office:value="3125" calcext:value-type="float">
            <text:p>31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5926" calcext:value-type="float">
            <text:p>5926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3096" calcext:value-type="float">
            <text:p>30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91" calcext:value-type="float">
            <text:p>3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285" calcext:value-type="float">
            <text:p>12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638" calcext:value-type="float">
            <text:p>16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3828" calcext:value-type="float">
            <text:p>3828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1910" calcext:value-type="float">
            <text:p>19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395" calcext:value-type="float">
            <text:p>13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6749" calcext:value-type="float">
            <text:p>6749</text:p>
          </table:table-cell>
          <table:table-cell table:style-name="ce7" office:value-type="float" office:value="3308" calcext:value-type="float">
            <text:p>3308</text:p>
          </table:table-cell>
          <table:table-cell table:style-name="ce7" office:value-type="float" office:value="3441" calcext:value-type="float">
            <text:p>34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721" calcext:value-type="float">
            <text:p>7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59" calcext:value-type="float">
            <text:p>4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5007" calcext:value-type="float">
            <text:p>5007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2598" calcext:value-type="float">
            <text:p>25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6197" calcext:value-type="float">
            <text:p>6197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3032" calcext:value-type="float">
            <text:p>30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94" calcext:value-type="float">
            <text:p>2294</text:p>
          </table:table-cell>
          <table:table-cell table:style-name="ce5" office:value-type="float" office:value="6202" calcext:value-type="float">
            <text:p>6202</text:p>
          </table:table-cell>
          <table:table-cell table:style-name="ce5" office:value-type="float" office:value="3070" calcext:value-type="float">
            <text:p>3070</text:p>
          </table:table-cell>
          <table:table-cell table:style-name="ce5" office:value-type="float" office:value="3132" calcext:value-type="float">
            <text:p>31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2624" calcext:value-type="float">
            <text:p>2624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298" calcext:value-type="float">
            <text:p>1298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7:39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