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1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234" calcext:value-type="float">
            <text:p>68234</text:p>
          </table:table-cell>
          <table:table-cell table:style-name="ce3" office:value-type="float" office:value="178432" calcext:value-type="float">
            <text:p>178432</text:p>
          </table:table-cell>
          <table:table-cell table:style-name="ce3" office:value-type="float" office:value="87769" calcext:value-type="float">
            <text:p>87769</text:p>
          </table:table-cell>
          <table:table-cell table:style-name="ce3" office:value-type="float" office:value="90663" calcext:value-type="float">
            <text:p>90663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596" calcext:value-type="float">
            <text:p>5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825" calcext:value-type="float">
            <text:p>8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4049" calcext:value-type="float">
            <text:p>4049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2055" calcext:value-type="float">
            <text:p>20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6800" calcext:value-type="float">
            <text:p>6800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3340" calcext:value-type="float">
            <text:p>3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3890" calcext:value-type="float">
            <text:p>3890</text:p>
          </table:table-cell>
          <table:table-cell table:style-name="ce7" office:value-type="float" office:value="1919" calcext:value-type="float">
            <text:p>1919</text:p>
          </table:table-cell>
          <table:table-cell table:style-name="ce7" office:value-type="float" office:value="1971" calcext:value-type="float">
            <text:p>19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66" calcext:value-type="float">
            <text:p>3866</text:p>
          </table:table-cell>
          <table:table-cell table:style-name="ce7" office:value-type="float" office:value="10369" calcext:value-type="float">
            <text:p>10369</text:p>
          </table:table-cell>
          <table:table-cell table:style-name="ce7" office:value-type="float" office:value="4992" calcext:value-type="float">
            <text:p>4992</text:p>
          </table:table-cell>
          <table:table-cell table:style-name="ce7" office:value-type="float" office:value="5377" calcext:value-type="float">
            <text:p>53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33" calcext:value-type="float">
            <text:p>4133</text:p>
          </table:table-cell>
          <table:table-cell table:style-name="ce7" office:value-type="float" office:value="10753" calcext:value-type="float">
            <text:p>10753</text:p>
          </table:table-cell>
          <table:table-cell table:style-name="ce7" office:value-type="float" office:value="5197" calcext:value-type="float">
            <text:p>5197</text:p>
          </table:table-cell>
          <table:table-cell table:style-name="ce7" office:value-type="float" office:value="5556" calcext:value-type="float">
            <text:p>55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91" calcext:value-type="float">
            <text:p>4091</text:p>
          </table:table-cell>
          <table:table-cell table:style-name="ce7" office:value-type="float" office:value="9498" calcext:value-type="float">
            <text:p>9498</text:p>
          </table:table-cell>
          <table:table-cell table:style-name="ce7" office:value-type="float" office:value="4542" calcext:value-type="float">
            <text:p>4542</text:p>
          </table:table-cell>
          <table:table-cell table:style-name="ce7" office:value-type="float" office:value="4956" calcext:value-type="float">
            <text:p>49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4531" calcext:value-type="float">
            <text:p>4531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2366" calcext:value-type="float">
            <text:p>23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4990" calcext:value-type="float">
            <text:p>4990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2499" calcext:value-type="float">
            <text:p>24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129" calcext:value-type="float">
            <text:p>11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54" calcext:value-type="float">
            <text:p>7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95" calcext:value-type="float">
            <text:p>3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4747" calcext:value-type="float">
            <text:p>4747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2418" calcext:value-type="float">
            <text:p>24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2618" calcext:value-type="float">
            <text:p>2618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395" calcext:value-type="float">
            <text:p>13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7147" calcext:value-type="float">
            <text:p>7147</text:p>
          </table:table-cell>
          <table:table-cell table:style-name="ce7" office:value-type="float" office:value="3437" calcext:value-type="float">
            <text:p>3437</text:p>
          </table:table-cell>
          <table:table-cell table:style-name="ce7" office:value-type="float" office:value="3710" calcext:value-type="float">
            <text:p>37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9" calcext:value-type="float">
            <text:p>2629</text:p>
          </table:table-cell>
          <table:table-cell table:style-name="ce7" office:value-type="float" office:value="6976" calcext:value-type="float">
            <text:p>6976</text:p>
          </table:table-cell>
          <table:table-cell table:style-name="ce7" office:value-type="float" office:value="3413" calcext:value-type="float">
            <text:p>3413</text:p>
          </table:table-cell>
          <table:table-cell table:style-name="ce7" office:value-type="float" office:value="3563" calcext:value-type="float">
            <text:p>35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5459" calcext:value-type="float">
            <text:p>5459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829" calcext:value-type="float">
            <text:p>28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3548" calcext:value-type="float">
            <text:p>3548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1771" calcext:value-type="float">
            <text:p>17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6523" calcext:value-type="float">
            <text:p>6523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3381" calcext:value-type="float">
            <text:p>33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3134" calcext:value-type="float">
            <text:p>3134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547" calcext:value-type="float">
            <text:p>15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98" calcext:value-type="float">
            <text:p>5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4733" calcext:value-type="float">
            <text:p>4733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2376" calcext:value-type="float">
            <text:p>23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1033" calcext:value-type="float">
            <text:p>10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6895" calcext:value-type="float">
            <text:p>6895</text:p>
          </table:table-cell>
          <table:table-cell table:style-name="ce7" office:value-type="float" office:value="3424" calcext:value-type="float">
            <text:p>3424</text:p>
          </table:table-cell>
          <table:table-cell table:style-name="ce7" office:value-type="float" office:value="3471" calcext:value-type="float">
            <text:p>34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277" calcext:value-type="float">
            <text:p>12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072" calcext:value-type="float">
            <text:p>10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6295" calcext:value-type="float">
            <text:p>6295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3135" calcext:value-type="float">
            <text:p>31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5920" calcext:value-type="float">
            <text:p>5920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3085" calcext:value-type="float">
            <text:p>30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67" calcext:value-type="float">
            <text:p>3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295" calcext:value-type="float">
            <text:p>12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628" calcext:value-type="float">
            <text:p>1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3846" calcext:value-type="float">
            <text:p>3846</text:p>
          </table:table-cell>
          <table:table-cell table:number-columns-repeated="2" table:style-name="ce7" office:value-type="float" office:value="1923" calcext:value-type="float">
            <text:p>19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386" calcext:value-type="float">
            <text:p>13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6788" calcext:value-type="float">
            <text:p>6788</text:p>
          </table:table-cell>
          <table:table-cell table:style-name="ce7" office:value-type="float" office:value="3317" calcext:value-type="float">
            <text:p>3317</text:p>
          </table:table-cell>
          <table:table-cell table:style-name="ce7" office:value-type="float" office:value="3471" calcext:value-type="float">
            <text:p>34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731" calcext:value-type="float">
            <text:p>7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35" calcext:value-type="float">
            <text:p>5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65" calcext:value-type="float">
            <text:p>4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4962" calcext:value-type="float">
            <text:p>4962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2580" calcext:value-type="float">
            <text:p>25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6278" calcext:value-type="float">
            <text:p>6278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office:value-type="float" office:value="3080" calcext:value-type="float">
            <text:p>30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90" calcext:value-type="float">
            <text:p>2290</text:p>
          </table:table-cell>
          <table:table-cell table:style-name="ce5" office:value-type="float" office:value="6203" calcext:value-type="float">
            <text:p>6203</text:p>
          </table:table-cell>
          <table:table-cell table:style-name="ce5" office:value-type="float" office:value="3070" calcext:value-type="float">
            <text:p>3070</text:p>
          </table:table-cell>
          <table:table-cell table:style-name="ce5" office:value-type="float" office:value="3133" calcext:value-type="float">
            <text:p>31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2651" calcext:value-type="float">
            <text:p>2651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1311" calcext:value-type="float">
            <text:p>1311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8:22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