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808" calcext:value-type="float">
            <text:p>66808</text:p>
          </table:table-cell>
          <table:table-cell table:style-name="ce3" office:value-type="float" office:value="176875" calcext:value-type="float">
            <text:p>176875</text:p>
          </table:table-cell>
          <table:table-cell table:style-name="ce3" office:value-type="float" office:value="87279" calcext:value-type="float">
            <text:p>87279</text:p>
          </table:table-cell>
          <table:table-cell table:style-name="ce3" office:value-type="float" office:value="89596" calcext:value-type="float">
            <text:p>8959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021" calcext:value-type="float">
            <text:p>4021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2033" calcext:value-type="float">
            <text:p>20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6808" calcext:value-type="float">
            <text:p>6808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3370" calcext:value-type="float">
            <text:p>3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95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10256" calcext:value-type="float">
            <text:p>10256</text:p>
          </table:table-cell>
          <table:table-cell table:style-name="ce7" office:value-type="float" office:value="4951" calcext:value-type="float">
            <text:p>4951</text:p>
          </table:table-cell>
          <table:table-cell table:style-name="ce7" office:value-type="float" office:value="5305" calcext:value-type="float">
            <text:p>5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10287" calcext:value-type="float">
            <text:p>10287</text:p>
          </table:table-cell>
          <table:table-cell table:style-name="ce7" office:value-type="float" office:value="4986" calcext:value-type="float">
            <text:p>4986</text:p>
          </table:table-cell>
          <table:table-cell table:style-name="ce7" office:value-type="float" office:value="5301" calcext:value-type="float">
            <text:p>5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30" calcext:value-type="float">
            <text:p>4030</text:p>
          </table:table-cell>
          <table:table-cell table:style-name="ce7" office:value-type="float" office:value="9415" calcext:value-type="float">
            <text:p>9415</text:p>
          </table:table-cell>
          <table:table-cell table:style-name="ce7" office:value-type="float" office:value="4503" calcext:value-type="float">
            <text:p>4503</text:p>
          </table:table-cell>
          <table:table-cell table:style-name="ce7" office:value-type="float" office:value="4912" calcext:value-type="float">
            <text:p>49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266" calcext:value-type="float">
            <text:p>22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032" calcext:value-type="float">
            <text:p>5032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528" calcext:value-type="float">
            <text:p>2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522" calcext:value-type="float">
            <text:p>2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203" calcext:value-type="float">
            <text:p>1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7331" calcext:value-type="float">
            <text:p>7331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3778" calcext:value-type="float">
            <text:p>3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3513" calcext:value-type="float">
            <text:p>3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5409" calcext:value-type="float">
            <text:p>5409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785" calcext:value-type="float">
            <text:p>27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6441" calcext:value-type="float">
            <text:p>6441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3311" calcext:value-type="float">
            <text:p>3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45" calcext:value-type="float">
            <text:p>2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6824" calcext:value-type="float">
            <text:p>6824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3423" calcext:value-type="float">
            <text:p>3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064" calcext:value-type="float">
            <text:p>10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6346" calcext:value-type="float">
            <text:p>6346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55" calcext:value-type="float">
            <text:p>3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3027" calcext:value-type="float">
            <text:p>3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610" calcext:value-type="float">
            <text:p>1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769" calcext:value-type="float">
            <text:p>3769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877" calcext:value-type="float">
            <text:p>18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6417" calcext:value-type="float">
            <text:p>6417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3277" calcext:value-type="float">
            <text:p>32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26" calcext:value-type="float">
            <text:p>7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156" calcext:value-type="float">
            <text:p>5156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664" calcext:value-type="float">
            <text:p>2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2891" calcext:value-type="float">
            <text:p>28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6267" calcext:value-type="float">
            <text:p>6267</text:p>
          </table:table-cell>
          <table:table-cell table:style-name="ce5" office:value-type="float" office:value="3127" calcext:value-type="float">
            <text:p>3127</text:p>
          </table:table-cell>
          <table:table-cell table:style-name="ce5" office:value-type="float" office:value="3140" calcext:value-type="float">
            <text:p>31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4:3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