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1</text:span><text:span text:style-name="T2">年</text:span><text:span text:style-name="T3">1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148" calcext:value-type="float">
            <text:p>68148</text:p>
          </table:table-cell>
          <table:table-cell table:style-name="ce3" office:value-type="float" office:value="178257" calcext:value-type="float">
            <text:p>178257</text:p>
          </table:table-cell>
          <table:table-cell table:style-name="ce3" office:value-type="float" office:value="87718" calcext:value-type="float">
            <text:p>87718</text:p>
          </table:table-cell>
          <table:table-cell table:style-name="ce3" office:value-type="float" office:value="90539" calcext:value-type="float">
            <text:p>90539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27" calcext:value-type="float">
            <text:p>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4044" calcext:value-type="float">
            <text:p>4044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53" calcext:value-type="float">
            <text:p>20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6786" calcext:value-type="float">
            <text:p>6786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3341" calcext:value-type="float">
            <text:p>33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10352" calcext:value-type="float">
            <text:p>10352</text:p>
          </table:table-cell>
          <table:table-cell table:style-name="ce7" office:value-type="float" office:value="4982" calcext:value-type="float">
            <text:p>4982</text:p>
          </table:table-cell>
          <table:table-cell table:style-name="ce7" office:value-type="float" office:value="5370" calcext:value-type="float">
            <text:p>5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20" calcext:value-type="float">
            <text:p>4120</text:p>
          </table:table-cell>
          <table:table-cell table:style-name="ce7" office:value-type="float" office:value="10714" calcext:value-type="float">
            <text:p>10714</text:p>
          </table:table-cell>
          <table:table-cell table:style-name="ce7" office:value-type="float" office:value="5177" calcext:value-type="float">
            <text:p>5177</text:p>
          </table:table-cell>
          <table:table-cell table:style-name="ce7" office:value-type="float" office:value="5537" calcext:value-type="float">
            <text:p>5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93" calcext:value-type="float">
            <text:p>4093</text:p>
          </table:table-cell>
          <table:table-cell table:style-name="ce7" office:value-type="float" office:value="9510" calcext:value-type="float">
            <text:p>9510</text:p>
          </table:table-cell>
          <table:table-cell table:style-name="ce7" office:value-type="float" office:value="4550" calcext:value-type="float">
            <text:p>4550</text:p>
          </table:table-cell>
          <table:table-cell table:style-name="ce7" office:value-type="float" office:value="4960" calcext:value-type="float">
            <text:p>49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4516" calcext:value-type="float">
            <text:p>4516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2346" calcext:value-type="float">
            <text:p>23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4995" calcext:value-type="float">
            <text:p>4995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505" calcext:value-type="float">
            <text:p>2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36" calcext:value-type="float">
            <text:p>11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4753" calcext:value-type="float">
            <text:p>4753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7137" calcext:value-type="float">
            <text:p>7137</text:p>
          </table:table-cell>
          <table:table-cell table:style-name="ce7" office:value-type="float" office:value="3432" calcext:value-type="float">
            <text:p>3432</text:p>
          </table:table-cell>
          <table:table-cell table:style-name="ce7" office:value-type="float" office:value="3705" calcext:value-type="float">
            <text:p>3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6993" calcext:value-type="float">
            <text:p>6993</text:p>
          </table:table-cell>
          <table:table-cell table:style-name="ce7" office:value-type="float" office:value="3429" calcext:value-type="float">
            <text:p>3429</text:p>
          </table:table-cell>
          <table:table-cell table:style-name="ce7" office:value-type="float" office:value="3564" calcext:value-type="float">
            <text:p>3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2834" calcext:value-type="float">
            <text:p>2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1766" calcext:value-type="float">
            <text:p>1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6515" calcext:value-type="float">
            <text:p>6515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3380" calcext:value-type="float">
            <text:p>3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40" calcext:value-type="float">
            <text:p>1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03" calcext:value-type="float">
            <text:p>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370" calcext:value-type="float">
            <text:p>2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6876" calcext:value-type="float">
            <text:p>6876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3466" calcext:value-type="float">
            <text:p>3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071" calcext:value-type="float">
            <text:p>10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6290" calcext:value-type="float">
            <text:p>6290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130" calcext:value-type="float">
            <text:p>31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5922" calcext:value-type="float">
            <text:p>5922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3089" calcext:value-type="float">
            <text:p>30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623" calcext:value-type="float">
            <text:p>1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1919" calcext:value-type="float">
            <text:p>19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98" calcext:value-type="float">
            <text:p>13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6752" calcext:value-type="float">
            <text:p>6752</text:p>
          </table:table-cell>
          <table:table-cell table:style-name="ce7" office:value-type="float" office:value="3309" calcext:value-type="float">
            <text:p>3309</text:p>
          </table:table-cell>
          <table:table-cell table:style-name="ce7" office:value-type="float" office:value="3443" calcext:value-type="float">
            <text:p>34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41" calcext:value-type="float">
            <text:p>5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62" calcext:value-type="float">
            <text:p>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4979" calcext:value-type="float">
            <text:p>4979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2584" calcext:value-type="float">
            <text:p>2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6219" calcext:value-type="float">
            <text:p>6219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3045" calcext:value-type="float">
            <text:p>30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92" calcext:value-type="float">
            <text:p>2292</text:p>
          </table:table-cell>
          <table:table-cell table:style-name="ce5" office:value-type="float" office:value="6200" calcext:value-type="float">
            <text:p>6200</text:p>
          </table:table-cell>
          <table:table-cell table:style-name="ce5" office:value-type="float" office:value="3066" calcext:value-type="float">
            <text:p>3066</text:p>
          </table:table-cell>
          <table:table-cell table:style-name="ce5" office:value-type="float" office:value="3134" calcext:value-type="float">
            <text:p>313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2641" calcext:value-type="float">
            <text:p>2641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1307" calcext:value-type="float">
            <text:p>130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8:0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