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465" calcext:value-type="float">
            <text:p>67465</text:p>
          </table:table-cell>
          <table:table-cell table:style-name="ce3" office:value-type="float" office:value="177582" calcext:value-type="float">
            <text:p>177582</text:p>
          </table:table-cell>
          <table:table-cell table:style-name="ce3" office:value-type="float" office:value="87452" calcext:value-type="float">
            <text:p>87452</text:p>
          </table:table-cell>
          <table:table-cell table:style-name="ce3" office:value-type="float" office:value="90130" calcext:value-type="float">
            <text:p>90130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836" calcext:value-type="float">
            <text:p>8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4044" calcext:value-type="float">
            <text:p>4044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044" calcext:value-type="float">
            <text:p>2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6811" calcext:value-type="float">
            <text:p>6811</text:p>
          </table:table-cell>
          <table:table-cell table:style-name="ce7" office:value-type="float" office:value="3426" calcext:value-type="float">
            <text:p>3426</text:p>
          </table:table-cell>
          <table:table-cell table:style-name="ce7" office:value-type="float" office:value="3385" calcext:value-type="float">
            <text:p>33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1984" calcext:value-type="float">
            <text:p>19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10347" calcext:value-type="float">
            <text:p>10347</text:p>
          </table:table-cell>
          <table:table-cell table:style-name="ce7" office:value-type="float" office:value="4987" calcext:value-type="float">
            <text:p>4987</text:p>
          </table:table-cell>
          <table:table-cell table:style-name="ce7" office:value-type="float" office:value="5360" calcext:value-type="float">
            <text:p>53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42" calcext:value-type="float">
            <text:p>4042</text:p>
          </table:table-cell>
          <table:table-cell table:style-name="ce7" office:value-type="float" office:value="10480" calcext:value-type="float">
            <text:p>10480</text:p>
          </table:table-cell>
          <table:table-cell table:style-name="ce7" office:value-type="float" office:value="5071" calcext:value-type="float">
            <text:p>5071</text:p>
          </table:table-cell>
          <table:table-cell table:style-name="ce7" office:value-type="float" office:value="5409" calcext:value-type="float">
            <text:p>5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68" calcext:value-type="float">
            <text:p>4068</text:p>
          </table:table-cell>
          <table:table-cell table:style-name="ce7" office:value-type="float" office:value="9478" calcext:value-type="float">
            <text:p>9478</text:p>
          </table:table-cell>
          <table:table-cell table:style-name="ce7" office:value-type="float" office:value="4543" calcext:value-type="float">
            <text:p>4543</text:p>
          </table:table-cell>
          <table:table-cell table:style-name="ce7" office:value-type="float" office:value="4935" calcext:value-type="float">
            <text:p>49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4393" calcext:value-type="float">
            <text:p>4393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2268" calcext:value-type="float">
            <text:p>22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5007" calcext:value-type="float">
            <text:p>5007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516" calcext:value-type="float">
            <text:p>2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118" calcext:value-type="float">
            <text:p>11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4867" calcext:value-type="float">
            <text:p>4867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2483" calcext:value-type="float">
            <text:p>24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267" calcext:value-type="float">
            <text:p>12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7255" calcext:value-type="float">
            <text:p>7255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3761" calcext:value-type="float">
            <text:p>3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6929" calcext:value-type="float">
            <text:p>6929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3497" calcext:value-type="float">
            <text:p>34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5471" calcext:value-type="float">
            <text:p>5471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2825" calcext:value-type="float">
            <text:p>2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738" calcext:value-type="float">
            <text:p>17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6456" calcext:value-type="float">
            <text:p>6456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3330" calcext:value-type="float">
            <text:p>3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122" calcext:value-type="float">
            <text:p>3122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527" calcext:value-type="float">
            <text:p>1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04" calcext:value-type="float">
            <text:p>6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361" calcext:value-type="float">
            <text:p>23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028" calcext:value-type="float">
            <text:p>1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6850" calcext:value-type="float">
            <text:p>6850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3449" calcext:value-type="float">
            <text:p>34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78" calcext:value-type="float">
            <text:p>12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6339" calcext:value-type="float">
            <text:p>6339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3155" calcext:value-type="float">
            <text:p>31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5897" calcext:value-type="float">
            <text:p>5897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3084" calcext:value-type="float">
            <text:p>30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631" calcext:value-type="float">
            <text:p>1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3775" calcext:value-type="float">
            <text:p>3775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884" calcext:value-type="float">
            <text:p>18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407" calcext:value-type="float">
            <text:p>1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6607" calcext:value-type="float">
            <text:p>6607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3375" calcext:value-type="float">
            <text:p>33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738" calcext:value-type="float">
            <text:p>7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42" calcext:value-type="float">
            <text:p>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101" calcext:value-type="float">
            <text:p>5101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2655" calcext:value-type="float">
            <text:p>26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6020" calcext:value-type="float">
            <text:p>6020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2944" calcext:value-type="float">
            <text:p>29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6240" calcext:value-type="float">
            <text:p>6240</text:p>
          </table:table-cell>
          <table:table-cell table:style-name="ce5" office:value-type="float" office:value="3090" calcext:value-type="float">
            <text:p>3090</text:p>
          </table:table-cell>
          <table:table-cell table:style-name="ce5" office:value-type="float" office:value="3150" calcext:value-type="float">
            <text:p>31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2638" calcext:value-type="float">
            <text:p>2638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6:22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