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7102" calcext:value-type="float">
            <text:p>67102</text:p>
          </table:table-cell>
          <table:table-cell table:style-name="ce3" office:value-type="float" office:value="177171" calcext:value-type="float">
            <text:p>177171</text:p>
          </table:table-cell>
          <table:table-cell table:style-name="ce3" office:value-type="float" office:value="87344" calcext:value-type="float">
            <text:p>87344</text:p>
          </table:table-cell>
          <table:table-cell table:style-name="ce3" office:value-type="float" office:value="89827" calcext:value-type="float">
            <text:p>8982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836" calcext:value-type="float">
            <text:p>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4037" calcext:value-type="float">
            <text:p>4037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2042" calcext:value-type="float">
            <text:p>2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6801" calcext:value-type="float">
            <text:p>6801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3380" calcext:value-type="float">
            <text:p>3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961" calcext:value-type="float">
            <text:p>19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89" calcext:value-type="float">
            <text:p>3789</text:p>
          </table:table-cell>
          <table:table-cell table:style-name="ce7" office:value-type="float" office:value="10259" calcext:value-type="float">
            <text:p>10259</text:p>
          </table:table-cell>
          <table:table-cell table:style-name="ce7" office:value-type="float" office:value="4951" calcext:value-type="float">
            <text:p>4951</text:p>
          </table:table-cell>
          <table:table-cell table:style-name="ce7" office:value-type="float" office:value="5308" calcext:value-type="float">
            <text:p>53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96" calcext:value-type="float">
            <text:p>3996</text:p>
          </table:table-cell>
          <table:table-cell table:style-name="ce7" office:value-type="float" office:value="10364" calcext:value-type="float">
            <text:p>10364</text:p>
          </table:table-cell>
          <table:table-cell table:style-name="ce7" office:value-type="float" office:value="5023" calcext:value-type="float">
            <text:p>5023</text:p>
          </table:table-cell>
          <table:table-cell table:style-name="ce7" office:value-type="float" office:value="5341" calcext:value-type="float">
            <text:p>5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43" calcext:value-type="float">
            <text:p>4043</text:p>
          </table:table-cell>
          <table:table-cell table:style-name="ce7" office:value-type="float" office:value="9460" calcext:value-type="float">
            <text:p>9460</text:p>
          </table:table-cell>
          <table:table-cell table:style-name="ce7" office:value-type="float" office:value="4535" calcext:value-type="float">
            <text:p>4535</text:p>
          </table:table-cell>
          <table:table-cell table:style-name="ce7" office:value-type="float" office:value="4925" calcext:value-type="float">
            <text:p>49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4375" calcext:value-type="float">
            <text:p>4375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2265" calcext:value-type="float">
            <text:p>22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5015" calcext:value-type="float">
            <text:p>5015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520" calcext:value-type="float">
            <text:p>2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17" calcext:value-type="float">
            <text:p>11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496" calcext:value-type="float">
            <text:p>2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216" calcext:value-type="float">
            <text:p>12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7318" calcext:value-type="float">
            <text:p>7318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3781" calcext:value-type="float">
            <text:p>37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6969" calcext:value-type="float">
            <text:p>6969</text:p>
          </table:table-cell>
          <table:table-cell table:style-name="ce7" office:value-type="float" office:value="3456" calcext:value-type="float">
            <text:p>3456</text:p>
          </table:table-cell>
          <table:table-cell table:style-name="ce7" office:value-type="float" office:value="3513" calcext:value-type="float">
            <text:p>3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5426" calcext:value-type="float">
            <text:p>5426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2791" calcext:value-type="float">
            <text:p>27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32" calcext:value-type="float">
            <text:p>17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6446" calcext:value-type="float">
            <text:p>6446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3328" calcext:value-type="float">
            <text:p>33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35" calcext:value-type="float">
            <text:p>1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2350" calcext:value-type="float">
            <text:p>2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6848" calcext:value-type="float">
            <text:p>6848</text:p>
          </table:table-cell>
          <table:table-cell table:style-name="ce7" office:value-type="float" office:value="3398" calcext:value-type="float">
            <text:p>3398</text:p>
          </table:table-cell>
          <table:table-cell table:style-name="ce7" office:value-type="float" office:value="3450" calcext:value-type="float">
            <text:p>34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6342" calcext:value-type="float">
            <text:p>6342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3143" calcext:value-type="float">
            <text:p>31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5864" calcext:value-type="float">
            <text:p>5864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3051" calcext:value-type="float">
            <text:p>3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626" calcext:value-type="float">
            <text:p>1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766" calcext:value-type="float">
            <text:p>3766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881" calcext:value-type="float">
            <text:p>1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6481" calcext:value-type="float">
            <text:p>6481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3313" calcext:value-type="float">
            <text:p>3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25" calcext:value-type="float">
            <text:p>7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51" calcext:value-type="float">
            <text:p>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136" calcext:value-type="float">
            <text:p>5136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2665" calcext:value-type="float">
            <text:p>26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5980" calcext:value-type="float">
            <text:p>5980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2928" calcext:value-type="float">
            <text:p>29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float" office:value="6271" calcext:value-type="float">
            <text:p>6271</text:p>
          </table:table-cell>
          <table:table-cell table:style-name="ce5" office:value-type="float" office:value="3117" calcext:value-type="float">
            <text:p>3117</text:p>
          </table:table-cell>
          <table:table-cell table:style-name="ce5" office:value-type="float" office:value="3154" calcext:value-type="float">
            <text:p>31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2627" calcext:value-type="float">
            <text:p>2627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289" calcext:value-type="float">
            <text:p>1289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5:24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