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616" calcext:value-type="float">
            <text:p>67616</text:p>
          </table:table-cell>
          <table:table-cell table:style-name="ce3" office:value-type="float" office:value="177724" calcext:value-type="float">
            <text:p>177724</text:p>
          </table:table-cell>
          <table:table-cell table:style-name="ce3" office:value-type="float" office:value="87521" calcext:value-type="float">
            <text:p>87521</text:p>
          </table:table-cell>
          <table:table-cell table:style-name="ce3" office:value-type="float" office:value="90203" calcext:value-type="float">
            <text:p>90203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836" calcext:value-type="float">
            <text:p>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047" calcext:value-type="float">
            <text:p>4047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048" calcext:value-type="float">
            <text:p>20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6790" calcext:value-type="float">
            <text:p>6790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3360" calcext:value-type="float">
            <text:p>3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1980" calcext:value-type="float">
            <text:p>19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48" calcext:value-type="float">
            <text:p>3848</text:p>
          </table:table-cell>
          <table:table-cell table:style-name="ce7" office:value-type="float" office:value="10361" calcext:value-type="float">
            <text:p>10361</text:p>
          </table:table-cell>
          <table:table-cell table:style-name="ce7" office:value-type="float" office:value="4991" calcext:value-type="float">
            <text:p>4991</text:p>
          </table:table-cell>
          <table:table-cell table:style-name="ce7" office:value-type="float" office:value="5370" calcext:value-type="float">
            <text:p>5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10563" calcext:value-type="float">
            <text:p>10563</text:p>
          </table:table-cell>
          <table:table-cell table:style-name="ce7" office:value-type="float" office:value="5105" calcext:value-type="float">
            <text:p>5105</text:p>
          </table:table-cell>
          <table:table-cell table:style-name="ce7" office:value-type="float" office:value="5458" calcext:value-type="float">
            <text:p>5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9469" calcext:value-type="float">
            <text:p>9469</text:p>
          </table:table-cell>
          <table:table-cell table:style-name="ce7" office:value-type="float" office:value="4528" calcext:value-type="float">
            <text:p>4528</text:p>
          </table:table-cell>
          <table:table-cell table:style-name="ce7" office:value-type="float" office:value="4941" calcext:value-type="float">
            <text:p>49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4419" calcext:value-type="float">
            <text:p>4419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2284" calcext:value-type="float">
            <text:p>22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5006" calcext:value-type="float">
            <text:p>5006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2509" calcext:value-type="float">
            <text:p>2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21" calcext:value-type="float">
            <text:p>11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51" calcext:value-type="float">
            <text:p>7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98" calcext:value-type="float">
            <text:p>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4847" calcext:value-type="float">
            <text:p>4847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2470" calcext:value-type="float">
            <text:p>2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287" calcext:value-type="float">
            <text:p>12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7220" calcext:value-type="float">
            <text:p>7220</text:p>
          </table:table-cell>
          <table:table-cell table:style-name="ce7" office:value-type="float" office:value="3464" calcext:value-type="float">
            <text:p>3464</text:p>
          </table:table-cell>
          <table:table-cell table:style-name="ce7" office:value-type="float" office:value="3756" calcext:value-type="float">
            <text:p>37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6951" calcext:value-type="float">
            <text:p>6951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3517" calcext:value-type="float">
            <text:p>3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5454" calcext:value-type="float">
            <text:p>5454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820" calcext:value-type="float">
            <text:p>28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3509" calcext:value-type="float">
            <text:p>3509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746" calcext:value-type="float">
            <text:p>1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6447" calcext:value-type="float">
            <text:p>6447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336" calcext:value-type="float">
            <text:p>3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32" calcext:value-type="float">
            <text:p>1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746" calcext:value-type="float">
            <text:p>4746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377" calcext:value-type="float">
            <text:p>2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31" calcext:value-type="float">
            <text:p>10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6850" calcext:value-type="float">
            <text:p>6850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3455" calcext:value-type="float">
            <text:p>34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79" calcext:value-type="float">
            <text:p>12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6308" calcext:value-type="float">
            <text:p>6308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3135" calcext:value-type="float">
            <text:p>31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5911" calcext:value-type="float">
            <text:p>5911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3085" calcext:value-type="float">
            <text:p>30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9" calcext:value-type="float">
            <text:p>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254" calcext:value-type="float">
            <text:p>12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625" calcext:value-type="float">
            <text:p>1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891" calcext:value-type="float">
            <text:p>18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6649" calcext:value-type="float">
            <text:p>6649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397" calcext:value-type="float">
            <text:p>3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734" calcext:value-type="float">
            <text:p>7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43" calcext:value-type="float">
            <text:p>5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5090" calcext:value-type="float">
            <text:p>5090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2646" calcext:value-type="float">
            <text:p>2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6050" calcext:value-type="float">
            <text:p>6050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2949" calcext:value-type="float">
            <text:p>29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8" calcext:value-type="float">
            <text:p>2288</text:p>
          </table:table-cell>
          <table:table-cell table:style-name="ce5" office:value-type="float" office:value="6226" calcext:value-type="float">
            <text:p>6226</text:p>
          </table:table-cell>
          <table:table-cell table:style-name="ce5" office:value-type="float" office:value="3081" calcext:value-type="float">
            <text:p>3081</text:p>
          </table:table-cell>
          <table:table-cell table:style-name="ce5" office:value-type="float" office:value="3145" calcext:value-type="float">
            <text:p>31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2641" calcext:value-type="float">
            <text:p>2641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304" calcext:value-type="float">
            <text:p>1304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6:3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