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997" calcext:value-type="float">
            <text:p>67997</text:p>
          </table:table-cell>
          <table:table-cell table:style-name="ce3" office:value-type="float" office:value="177930" calcext:value-type="float">
            <text:p>177930</text:p>
          </table:table-cell>
          <table:table-cell table:style-name="ce3" office:value-type="float" office:value="87592" calcext:value-type="float">
            <text:p>87592</text:p>
          </table:table-cell>
          <table:table-cell table:style-name="ce3" office:value-type="float" office:value="90338" calcext:value-type="float">
            <text:p>9033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026" calcext:value-type="float">
            <text:p>4026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2042" calcext:value-type="float">
            <text:p>2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6803" calcext:value-type="float">
            <text:p>6803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3354" calcext:value-type="float">
            <text:p>3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3904" calcext:value-type="float">
            <text:p>3904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1981" calcext:value-type="float">
            <text:p>19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10307" calcext:value-type="float">
            <text:p>10307</text:p>
          </table:table-cell>
          <table:table-cell table:style-name="ce7" office:value-type="float" office:value="4960" calcext:value-type="float">
            <text:p>4960</text:p>
          </table:table-cell>
          <table:table-cell table:style-name="ce7" office:value-type="float" office:value="5347" calcext:value-type="float">
            <text:p>5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04" calcext:value-type="float">
            <text:p>4104</text:p>
          </table:table-cell>
          <table:table-cell table:style-name="ce7" office:value-type="float" office:value="10649" calcext:value-type="float">
            <text:p>10649</text:p>
          </table:table-cell>
          <table:table-cell table:style-name="ce7" office:value-type="float" office:value="5142" calcext:value-type="float">
            <text:p>5142</text:p>
          </table:table-cell>
          <table:table-cell table:style-name="ce7" office:value-type="float" office:value="5507" calcext:value-type="float">
            <text:p>5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78" calcext:value-type="float">
            <text:p>4078</text:p>
          </table:table-cell>
          <table:table-cell table:style-name="ce7" office:value-type="float" office:value="9473" calcext:value-type="float">
            <text:p>9473</text:p>
          </table:table-cell>
          <table:table-cell table:style-name="ce7" office:value-type="float" office:value="4529" calcext:value-type="float">
            <text:p>4529</text:p>
          </table:table-cell>
          <table:table-cell table:style-name="ce7" office:value-type="float" office:value="4944" calcext:value-type="float">
            <text:p>49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4451" calcext:value-type="float">
            <text:p>4451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299" calcext:value-type="float">
            <text:p>22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5004" calcext:value-type="float">
            <text:p>5004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33" calcext:value-type="float">
            <text:p>11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454" calcext:value-type="float">
            <text:p>2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7153" calcext:value-type="float">
            <text:p>7153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3718" calcext:value-type="float">
            <text:p>37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6971" calcext:value-type="float">
            <text:p>6971</text:p>
          </table:table-cell>
          <table:table-cell table:style-name="ce7" office:value-type="float" office:value="3426" calcext:value-type="float">
            <text:p>3426</text:p>
          </table:table-cell>
          <table:table-cell table:style-name="ce7" office:value-type="float" office:value="3545" calcext:value-type="float">
            <text:p>3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5441" calcext:value-type="float">
            <text:p>5441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812" calcext:value-type="float">
            <text:p>28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755" calcext:value-type="float">
            <text:p>1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6489" calcext:value-type="float">
            <text:p>6489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3356" calcext:value-type="float">
            <text:p>3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541" calcext:value-type="float">
            <text:p>15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364" calcext:value-type="float">
            <text:p>2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32" calcext:value-type="float">
            <text:p>10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6867" calcext:value-type="float">
            <text:p>6867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461" calcext:value-type="float">
            <text:p>3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6287" calcext:value-type="float">
            <text:p>6287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3123" calcext:value-type="float">
            <text:p>3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5917" calcext:value-type="float">
            <text:p>5917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3088" calcext:value-type="float">
            <text:p>3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5" calcext:value-type="float">
            <text:p>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67" calcext:value-type="float">
            <text:p>12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638" calcext:value-type="float">
            <text:p>1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912" calcext:value-type="float">
            <text:p>19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6724" calcext:value-type="float">
            <text:p>6724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3429" calcext:value-type="float">
            <text:p>3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5034" calcext:value-type="float">
            <text:p>5034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6168" calcext:value-type="float">
            <text:p>6168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017" calcext:value-type="float">
            <text:p>30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92" calcext:value-type="float">
            <text:p>2292</text:p>
          </table:table-cell>
          <table:table-cell table:style-name="ce5" office:value-type="float" office:value="6190" calcext:value-type="float">
            <text:p>6190</text:p>
          </table:table-cell>
          <table:table-cell table:style-name="ce5" office:value-type="float" office:value="3065" calcext:value-type="float">
            <text:p>3065</text:p>
          </table:table-cell>
          <table:table-cell table:style-name="ce5" office:value-type="float" office:value="3125" calcext:value-type="float">
            <text:p>31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2620" calcext:value-type="float">
            <text:p>2620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295" calcext:value-type="float">
            <text:p>1295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7:1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