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7256" calcext:value-type="float">
            <text:p>67256</text:p>
          </table:table-cell>
          <table:table-cell table:style-name="ce3" office:value-type="float" office:value="177277" calcext:value-type="float">
            <text:p>177277</text:p>
          </table:table-cell>
          <table:table-cell table:style-name="ce3" office:value-type="float" office:value="87357" calcext:value-type="float">
            <text:p>87357</text:p>
          </table:table-cell>
          <table:table-cell table:style-name="ce3" office:value-type="float" office:value="89920" calcext:value-type="float">
            <text:p>8992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42" calcext:value-type="float">
            <text:p>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024" calcext:value-type="float">
            <text:p>4024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6821" calcext:value-type="float">
            <text:p>6821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3395" calcext:value-type="float">
            <text:p>3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10254" calcext:value-type="float">
            <text:p>10254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5310" calcext:value-type="float">
            <text:p>5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0397" calcext:value-type="float">
            <text:p>10397</text:p>
          </table:table-cell>
          <table:table-cell table:style-name="ce7" office:value-type="float" office:value="5033" calcext:value-type="float">
            <text:p>5033</text:p>
          </table:table-cell>
          <table:table-cell table:style-name="ce7" office:value-type="float" office:value="5364" calcext:value-type="float">
            <text:p>5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9436" calcext:value-type="float">
            <text:p>9436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4916" calcext:value-type="float">
            <text:p>4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267" calcext:value-type="float">
            <text:p>2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009" calcext:value-type="float">
            <text:p>5009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4" calcext:value-type="float">
            <text:p>1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491" calcext:value-type="float">
            <text:p>24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7293" calcext:value-type="float">
            <text:p>7293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3775" calcext:value-type="float">
            <text:p>3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6968" calcext:value-type="float">
            <text:p>6968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3514" calcext:value-type="float">
            <text:p>3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810" calcext:value-type="float">
            <text:p>2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6457" calcext:value-type="float">
            <text:p>6457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330" calcext:value-type="float">
            <text:p>3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711" calcext:value-type="float">
            <text:p>4711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352" calcext:value-type="float">
            <text:p>2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443" calcext:value-type="float">
            <text:p>3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342" calcext:value-type="float">
            <text:p>6342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51" calcext:value-type="float">
            <text:p>31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055" calcext:value-type="float">
            <text:p>3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629" calcext:value-type="float">
            <text:p>1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6543" calcext:value-type="float">
            <text:p>6543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339" calcext:value-type="float">
            <text:p>3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658" calcext:value-type="float">
            <text:p>2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6006" calcext:value-type="float">
            <text:p>6006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6253" calcext:value-type="float">
            <text:p>6253</text:p>
          </table:table-cell>
          <table:table-cell table:style-name="ce5" office:value-type="float" office:value="3102" calcext:value-type="float">
            <text:p>3102</text:p>
          </table:table-cell>
          <table:table-cell table:style-name="ce5" office:value-type="float" office:value="3151" calcext:value-type="float">
            <text:p>31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5:4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