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774" calcext:value-type="float">
            <text:p>62774</text:p>
          </table:table-cell>
          <table:table-cell table:style-name="ce3" office:value-type="float" office:value="175138" calcext:value-type="float">
            <text:p>175138</text:p>
          </table:table-cell>
          <table:table-cell table:style-name="ce3" office:value-type="float" office:value="87774" calcext:value-type="float">
            <text:p>87774</text:p>
          </table:table-cell>
          <table:table-cell table:style-name="ce3" office:value-type="float" office:value="87364" calcext:value-type="float">
            <text:p>8736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227" calcext:value-type="float">
            <text:p>4227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105" calcext:value-type="float">
            <text:p>21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6982" calcext:value-type="float">
            <text:p>6982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3393" calcext:value-type="float">
            <text:p>3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8491" calcext:value-type="float">
            <text:p>8491</text:p>
          </table:table-cell>
          <table:table-cell table:style-name="ce7" office:value-type="float" office:value="4260" calcext:value-type="float">
            <text:p>4260</text:p>
          </table:table-cell>
          <table:table-cell table:style-name="ce7" office:value-type="float" office:value="4231" calcext:value-type="float">
            <text:p>4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8901" calcext:value-type="float">
            <text:p>8901</text:p>
          </table:table-cell>
          <table:table-cell table:style-name="ce7" office:value-type="float" office:value="4390" calcext:value-type="float">
            <text:p>4390</text:p>
          </table:table-cell>
          <table:table-cell table:style-name="ce7" office:value-type="float" office:value="4511" calcext:value-type="float">
            <text:p>4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90" calcext:value-type="float">
            <text:p>3690</text:p>
          </table:table-cell>
          <table:table-cell table:style-name="ce7" office:value-type="float" office:value="8853" calcext:value-type="float">
            <text:p>8853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float" office:value="4552" calcext:value-type="float">
            <text:p>4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352" calcext:value-type="float">
            <text:p>5352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75" calcext:value-type="float">
            <text:p>2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7933" calcext:value-type="float">
            <text:p>7933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4050" calcext:value-type="float">
            <text:p>4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7309" calcext:value-type="float">
            <text:p>7309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3711" calcext:value-type="float">
            <text:p>3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87" calcext:value-type="float">
            <text:p>2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763" calcext:value-type="float">
            <text:p>1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6309" calcext:value-type="float">
            <text:p>6309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3183" calcext:value-type="float">
            <text:p>3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520" calcext:value-type="float">
            <text:p>1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5034" calcext:value-type="float">
            <text:p>5034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418" calcext:value-type="float">
            <text:p>2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6503" calcext:value-type="float">
            <text:p>6503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3173" calcext:value-type="float">
            <text:p>3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6434" calcext:value-type="float">
            <text:p>6434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3163" calcext:value-type="float">
            <text:p>31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838" calcext:value-type="float">
            <text:p>2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3344" calcext:value-type="float">
            <text:p>3344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612" calcext:value-type="float">
            <text:p>1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843" calcext:value-type="float">
            <text:p>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849" calcext:value-type="float">
            <text:p>2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2893" calcext:value-type="float">
            <text:p>28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6610" calcext:value-type="float">
            <text:p>6610</text:p>
          </table:table-cell>
          <table:table-cell table:style-name="ce5" office:value-type="float" office:value="3327" calcext:value-type="float">
            <text:p>3327</text:p>
          </table:table-cell>
          <table:table-cell table:style-name="ce5" office:value-type="float" office:value="3283" calcext:value-type="float">
            <text:p>32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230" calcext:value-type="float">
            <text:p>123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9:2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