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26" calcext:value-type="float">
            <text:p>63126</text:p>
          </table:table-cell>
          <table:table-cell table:style-name="ce3" office:value-type="float" office:value="175000" calcext:value-type="float">
            <text:p>175000</text:p>
          </table:table-cell>
          <table:table-cell table:style-name="ce3" office:value-type="float" office:value="87469" calcext:value-type="float">
            <text:p>87469</text:p>
          </table:table-cell>
          <table:table-cell table:style-name="ce3" office:value-type="float" office:value="87531" calcext:value-type="float">
            <text:p>87531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99" calcext:value-type="float">
            <text:p>7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222" calcext:value-type="float">
            <text:p>4222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116" calcext:value-type="float">
            <text:p>2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6905" calcext:value-type="float">
            <text:p>6905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3357" calcext:value-type="float">
            <text:p>3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8666" calcext:value-type="float">
            <text:p>8666</text:p>
          </table:table-cell>
          <table:table-cell table:style-name="ce7" office:value-type="float" office:value="4312" calcext:value-type="float">
            <text:p>4312</text:p>
          </table:table-cell>
          <table:table-cell table:style-name="ce7" office:value-type="float" office:value="4354" calcext:value-type="float">
            <text:p>4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8972" calcext:value-type="float">
            <text:p>8972</text:p>
          </table:table-cell>
          <table:table-cell table:style-name="ce7" office:value-type="float" office:value="4398" calcext:value-type="float">
            <text:p>4398</text:p>
          </table:table-cell>
          <table:table-cell table:style-name="ce7" office:value-type="float" office:value="4574" calcext:value-type="float">
            <text:p>45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64" calcext:value-type="float">
            <text:p>3764</text:p>
          </table:table-cell>
          <table:table-cell table:style-name="ce7" office:value-type="float" office:value="8924" calcext:value-type="float">
            <text:p>8924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4628" calcext:value-type="float">
            <text:p>4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4171" calcext:value-type="float">
            <text:p>4171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113" calcext:value-type="float">
            <text:p>2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627" calcext:value-type="float">
            <text:p>2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261" calcext:value-type="float">
            <text:p>5261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677" calcext:value-type="float">
            <text:p>26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346" calcext:value-type="float">
            <text:p>1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7989" calcext:value-type="float">
            <text:p>7989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4105" calcext:value-type="float">
            <text:p>41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7254" calcext:value-type="float">
            <text:p>7254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3687" calcext:value-type="float">
            <text:p>3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5677" calcext:value-type="float">
            <text:p>5677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2868" calcext:value-type="float">
            <text:p>2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1755" calcext:value-type="float">
            <text:p>1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6339" calcext:value-type="float">
            <text:p>6339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3198" calcext:value-type="float">
            <text:p>3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4973" calcext:value-type="float">
            <text:p>4973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398" calcext:value-type="float">
            <text:p>2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6594" calcext:value-type="float">
            <text:p>6594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3226" calcext:value-type="float">
            <text:p>32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824" calcext:value-type="float">
            <text:p>2824</text:p>
          </table:table-cell>
          <table:table-cell table:number-columns-repeated="2" table:style-name="ce7" office:value-type="float" office:value="1412" calcext:value-type="float">
            <text:p>1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6334" calcext:value-type="float">
            <text:p>6334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3100" calcext:value-type="float">
            <text:p>31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5553" calcext:value-type="float">
            <text:p>5553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844" calcext:value-type="float">
            <text:p>2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10" calcext:value-type="float">
            <text:p>1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695" calcext:value-type="float">
            <text:p>2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03" calcext:value-type="float">
            <text:p>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872" calcext:value-type="float">
            <text:p>2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6528" calcext:value-type="float">
            <text:p>6528</text:p>
          </table:table-cell>
          <table:table-cell table:style-name="ce7" office:value-type="float" office:value="3288" calcext:value-type="float">
            <text:p>3288</text:p>
          </table:table-cell>
          <table:table-cell table:style-name="ce7" office:value-type="float" office:value="3240" calcext:value-type="float">
            <text:p>32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0:1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