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104" calcext:value-type="float">
            <text:p>63104</text:p>
          </table:table-cell>
          <table:table-cell table:style-name="ce3" office:value-type="float" office:value="175233" calcext:value-type="float">
            <text:p>175233</text:p>
          </table:table-cell>
          <table:table-cell table:style-name="ce3" office:value-type="float" office:value="87620" calcext:value-type="float">
            <text:p>87620</text:p>
          </table:table-cell>
          <table:table-cell table:style-name="ce3" office:value-type="float" office:value="87613" calcext:value-type="float">
            <text:p>8761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95" calcext:value-type="float">
            <text:p>7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2109" calcext:value-type="float">
            <text:p>2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6934" calcext:value-type="float">
            <text:p>6934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3376" calcext:value-type="float">
            <text:p>3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924" calcext:value-type="float">
            <text:p>19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8600" calcext:value-type="float">
            <text:p>8600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4310" calcext:value-type="float">
            <text:p>43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8970" calcext:value-type="float">
            <text:p>8970</text:p>
          </table:table-cell>
          <table:table-cell table:style-name="ce7" office:value-type="float" office:value="4389" calcext:value-type="float">
            <text:p>4389</text:p>
          </table:table-cell>
          <table:table-cell table:style-name="ce7" office:value-type="float" office:value="4581" calcext:value-type="float">
            <text:p>4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31" calcext:value-type="float">
            <text:p>3731</text:p>
          </table:table-cell>
          <table:table-cell table:style-name="ce7" office:value-type="float" office:value="8853" calcext:value-type="float">
            <text:p>8853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4581" calcext:value-type="float">
            <text:p>4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4158" calcext:value-type="float">
            <text:p>4158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2101" calcext:value-type="float">
            <text:p>2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1037" calcext:value-type="float">
            <text:p>10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62" calcext:value-type="float">
            <text:p>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5307" calcext:value-type="float">
            <text:p>5307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2698" calcext:value-type="float">
            <text:p>2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8058" calcext:value-type="float">
            <text:p>8058</text:p>
          </table:table-cell>
          <table:table-cell table:style-name="ce7" office:value-type="float" office:value="3913" calcext:value-type="float">
            <text:p>3913</text:p>
          </table:table-cell>
          <table:table-cell table:style-name="ce7" office:value-type="float" office:value="4145" calcext:value-type="float">
            <text:p>41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7254" calcext:value-type="float">
            <text:p>7254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3683" calcext:value-type="float">
            <text:p>36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5696" calcext:value-type="float">
            <text:p>5696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885" calcext:value-type="float">
            <text:p>2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1762" calcext:value-type="float">
            <text:p>1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6344" calcext:value-type="float">
            <text:p>6344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3201" calcext:value-type="float">
            <text:p>32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19" calcext:value-type="float">
            <text:p>1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003" calcext:value-type="float">
            <text:p>5003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2404" calcext:value-type="float">
            <text:p>2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174" calcext:value-type="float">
            <text:p>11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6597" calcext:value-type="float">
            <text:p>6597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3232" calcext:value-type="float">
            <text:p>32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4" calcext:value-type="float">
            <text:p>14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834" calcext:value-type="float">
            <text:p>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6386" calcext:value-type="float">
            <text:p>6386</text:p>
          </table:table-cell>
          <table:table-cell table:style-name="ce7" office:value-type="float" office:value="3254" calcext:value-type="float">
            <text:p>3254</text:p>
          </table:table-cell>
          <table:table-cell table:style-name="ce7" office:value-type="float" office:value="3132" calcext:value-type="float">
            <text:p>31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5576" calcext:value-type="float">
            <text:p>55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2850" calcext:value-type="float">
            <text:p>2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92" calcext:value-type="float">
            <text:p>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481" calcext:value-type="float">
            <text:p>1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2685" calcext:value-type="float">
            <text:p>26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16" calcext:value-type="float">
            <text:p>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5612" calcext:value-type="float">
            <text:p>5612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2869" calcext:value-type="float">
            <text:p>28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835" calcext:value-type="float">
            <text:p>5835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2835" calcext:value-type="float">
            <text:p>28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6540" calcext:value-type="float">
            <text:p>6540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3246" calcext:value-type="float">
            <text:p>32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39:04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